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-0.8958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2pt" style:font-size-asian="12pt"/>
    </style:style>
    <style:style style:name="P23" style:parent-style-name="Standard" style:family="paragraph">
      <style:paragraph-properties fo:text-align="justify"/>
      <style:text-properties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10.12.2018 <text:s text:c="41"/></text:span><text:span text:style-name="T9">с.Устюг <text:s text:c="8"/></text:span><text:span text:style-name="T10"><text:s text:c="27"/>№ 336</text:span></text:h>
      <text:p text:style-name="P11"/>
      <text:p text:style-name="P12">О предоставлении разрешения на отклонение от предельных параметров разрешенного строительства</text:p>
      <text:p text:style-name="P13"/>
      <text:p text:style-name="P14"><text:s text:c="15"/>В соответствии с Градостроительным кодексом Российской Федерации, Федеральным законом № 131-ФЗ от 06.10.2003 г.<text:s/>«Об общих принципах организации местного самоуправления в Российской Федерации», Правилами землепользования и застройки муниципального образования Устюгский сельсовет Емельяновского района Красноярского края, утвержденными решением Совета депутатов муниципального образования Устюгский селсьовет от 22.05.2013 № 42-1, на основании заключения комиссии по проведению публичных слушаний от 24.07.2018 года, рассмотрев представленные документы, на основании поданных заявлений</text:p>
      <text:p text:style-name="P15"><text:s text:c="32"/>ПОСТАНОВЛЯЮ:</text:p>
      <text:p text:style-name="P16"/>
      <text:p text:style-name="Обычный"><text:span text:style-name="T17"><text:s text:c="10"/>1. Предоставить разрешение на<text:s/></text:span><text:span text:style-name="T18"><text:s/>отклонение от предельных параметров <text:s/>разрешенного строительства по ширине <text:s/>земельного <text:s/>участка (в <text:s/>связи с тем, что планируемые параметры не соответствуют предельным параметрам разрешенного строительства):<text:s/></text:span></text:p>
      <text:p text:style-name="P19"><text:s/><text:s text:c="10"/>- в части уменьшения минимальной ширины с 6-ти метров <text:s/>до 1 метра, <text:s/>земельного участка с кадастровым номером , 24:11:0110101:4076, <text:s/>из категории земель - земли населенных пунктов, разрешенное использование – магазины, общей площадью 600 <text:s/>кв.м., адрес <text:s text:c="22"/>( местонахождение) объекта : <text:s text:c="2"/>Красноярский край, Емельяновский район, с.Утюг.</text:p>
      <text:p text:style-name="P20"><text:s text:c="10"/>2.Постановление вступает в законную силу со дня его подписания.</text:p>
      <text:p text:style-name="P21"><text:s/></text:p>
      <text:p text:style-name="P22"/>
      <text:p text:style-name="P23"/>
      <text:p text:style-name="P24"/>
      <text:p text:style-name="P25"><text:span text:style-name="T26"><text:s text:c="2"/>Глава сельсовета <text:s text:c="47"/></text:span><text:span text:style-name="T27">В.К.Гес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8-12-10T02:11:00Z</dc:date>
    <meta:print-date>2018-11-12T03:41:00Z</meta:print-date>
    <meta:template xlink:href="Normal" xlink:type="simple"/>
    <meta:editing-cycles>116</meta:editing-cycles>
    <meta:editing-duration>PT74400S</meta:editing-duration>
    <meta:document-statistic meta:page-count="1" meta:paragraph-count="3" meta:word-count="256" meta:character-count="1714" meta:row-count="12" meta:non-whitespace-character-count="1461"/>
  </office:meta>
</office:document-meta>
</file>