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FF0000" fo:font-size="14pt" style:font-size-asian="14pt" style:font-size-complex="14pt"/>
    </style:style>
    <style:style style:name="T10" style:parent-style-name="Основнойшрифтабзаца" style:family="text">
      <style:text-properties fo:color="#FF0000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</text:span><text:span text:style-name="T9">19 марта 2018 <text:s/>года<text:s/></text:span><text:span text:style-name="T10"><text:s text:c="32"/>№ 27</text:span></text:h>
      <text:p text:style-name="P11"/>
      <text:p text:style-name="P12">Об изменении вида разрешенного использования земельного участка<text:bookmark-start text:name="_GoBack"/><text:bookmark-end text:name="_GoBack"/></text:p>
      <text:p text:style-name="P13"/>
      <text:p text:style-name="P14"><text:s text:c="15"/>Рассмотрев представленные документы, на основании поданных заявлений и заключения комиссии по проведению публичных слушаний от 31.08.2016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 Градостроительного кодекса Российской Федерации», Решением Устюгского сельского Совета депутатов № 12-3 от 02.02.2011г. «Об утверждении положения об организации и проведении публичных слушаний по вопросам градостроительной деятельности 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ем администрации Устюгского сельсовета <text:s/>№<text:s/>21<text:s/>от 102.03.2.2018<text:s/>г. «О проведении публичных слушаний по вопросу изменения вида разрешенного использования земельного участка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5"><text:s text:c="32"/>ПОСТАНОВЛЯЮ:</text:p>
      <text:list text:style-name="LFO5" text:continue-numbering="true">
        <text:list-item>
          <text:p text:style-name="P16">Изменить вид разрешенного использования следующего земельного участка из категории земель населенного пункта:</text:p>
        </text:list-item>
      </text:list>
      <text:p text:style-name="P17"><text:span text:style-name="T18">- земельного участка с кадастровым номером ,</text:span><text:s/><text:span text:style-name="T19">24:11:0110101:4066 <text:s/>общей площадью 11930 <text:s/>кв.м., адрес ( местонахождение) объекта : Россия, <text:s/>Красноярски</text:span><text:span text:style-name="T20">й край, Емельяновский район, с.Устюг, ул.Просвещения, с «для строительства и эксплуатации нежилых зданий основного и вспомогательного промышленного производства» на «сельскохозяйственное использование»;</text:span></text:p>
      <text:p text:style-name="P21"><text:span text:style-name="T22">2. Внести необходимые данные в земельно-кадастровую д</text:span><text:span text:style-name="T23">окументацию и пройти государственную регистрацию.</text:span></text:p>
      <text:list text:style-name="LFO6" text:continue-numbering="true">
        <text:list-item>
          <text:p text:style-name="P24">Постановление вступает в законную силу со дня его подписания.</text:p>
        </text:list-item>
      </text:list>
      <text:p text:style-name="P25"><text:s/></text:p>
      <text:p text:style-name="P26"/>
      <text:p text:style-name="P27"/>
      <text:p text:style-name="P28"/>
      <text:p text:style-name="P29"><text:span text:style-name="T30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8-03-19T04:33:00Z</dc:date>
    <meta:print-date>2018-03-19T04:33:00Z</meta:print-date>
    <meta:template xlink:href="Normal" xlink:type="simple"/>
    <meta:editing-cycles>101</meta:editing-cycles>
    <meta:editing-duration>PT67560S</meta:editing-duration>
    <meta:document-statistic meta:page-count="1" meta:paragraph-count="4" meta:word-count="326" meta:character-count="2183" meta:row-count="15" meta:non-whitespace-character-count="1861"/>
  </office:meta>
</office:document-meta>
</file>