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color="#FF0000" fo:font-size="14pt" style:font-size-asian="14pt" style:font-size-complex="14pt"/>
    </style:style>
    <style:style style:name="T10" style:parent-style-name="Основнойшрифтабзаца" style:family="text">
      <style:text-properties fo:color="#FF0000" fo:font-size="14pt" style:font-size-asian="14pt" style:font-size-complex="14pt"/>
    </style:style>
    <style:style style:name="T11" style:parent-style-name="Основнойшрифтабзаца" style:family="text">
      <style:text-properties fo:color="#FF0000" fo:font-size="14pt" style:font-size-asian="14pt" style:font-size-complex="14pt"/>
    </style:style>
    <style:style style:name="T12" style:parent-style-name="Основнойшрифтабзаца" style:family="text">
      <style:text-properties fo:color="#FF0000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left="0.3541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2pt" style:font-size-asian="12pt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</text:span><text:span text:style-name="T9">12 марта 2018</text:span><text:span text:style-name="T10"><text:s/></text:span><text:span text:style-name="T11"><text:s text:c="5"/></text:span><text:span text:style-name="T12"><text:s text:c="27"/>№ 24</text:span></text:h>
      <text:p text:style-name="P13"/>
      <text:p text:style-name="P14">Об изменении вида разрешенного использования земельных участков</text:p>
      <text:p text:style-name="P15"/>
      <text:p text:style-name="P16"><text:s text:c="15"/>Рассмотрев представленные документы, на основании поданных заявлений и заключения комиссии по проведению публичных слушаний от 31.08.2016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<text:s/>Градостроительного кодекса Российской Федерации», Решением Устюгского сельского Совета депутатов № 12-3 от 02.02.2011г. «Об утверждении положения об организации и проведении публичных слушаний по вопросам градостроительной деятельности в Устюгском сельсовете», приказом Минэкономразвития РФ № 540 от 01.09.2014 г. «Об утверждении классификатора видов разрешенного использования земельных участков», постановлением администрации Устюгского сельсовета <text:s/>№<text:s/>11<text:s/>от<text:s/>22.02.2018. «О проведении публичных слушаний по вопросу изменения вида разрешенного использования земельных участков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17"><text:s text:c="32"/>ПОСТАНОВЛЯЮ:</text:p>
      <text:list text:style-name="LFO5" text:continue-numbering="true">
        <text:list-item>
          <text:p text:style-name="P18">Изменить вид разрешенного использования следующих земельных участков из категории земель сельскохозяйственного назначения:</text:p>
        </text:list-item>
      </text:list>
      <text:p text:style-name="P19"><text:s/>- земельного<text:s/>участка с кадастровым номером<text:s/>24:11:0310302:1075 <text:s/>общей площадью 5532 <text:s/>кв.м., адрес ( местонахождение) объекта : Россия, <text:s/>Красноярский край, Емельяновский район, 1,15 км по направлению на север от д.Плоское, ул.Дачная, участок № 17, <text:s/>с «для дачного строительства» на «земельные участки (территории) общего пользования»;</text:p>
      <text:p text:style-name="P20"><text:s/>- земельного участка с кадастровым номером , 24:11:0310302:1076 <text:s/>общей площадью 7595 <text:s/>кв.м., адрес ( местонахождение) объекта : Россия, <text:s/>Красноярский край, р-н Емельяновский , 1,15 км по направлению на север от д.Плоское, ул.Кедровая, участок № 17, <text:s/>с «для дачного строительства» на «земельные участки (территории) общего пользования»;</text:p>
      <text:p text:style-name="P21"><text:s/>- земельного участка с кадастровым номером , 24:11:0310302:321 <text:s/>общей площадью 4207 кв.м., адрес ( местонахождение) объекта : Россия, <text:s/>Красноярский край, Емельяновский район, ориентир<text:s/><text:soft-page-break/>д.Плоское, Участок находится примерно в 0,75 км от ориентира по направлению на север, расположенного за пределами участка, уч.№ 66 <text:s/>с «для ведения дачного строительства» на «земельные участки (территории) общего пользования»;</text:p>
      <text:p text:style-name="P22"><text:s/>- земельного участка с кадастровым номером , 24:11:0310302:320 <text:s/>общей площадью 13954 кв.м., адрес ( местонахождение) объекта : Россия, <text:s/>Красноярский край, Емельяновский район, ориентир д.Плоское, Участок находится примерно в 0,75 км от ориентира по направлению на север, расположенного за пределами участка, уч.№ 65 <text:s/>с «для ведения дачного строительства» на «земельные участки (территории) общего пользования»;</text:p>
      <text:p text:style-name="P23"><text:span text:style-name="T24"><text:s text:c="2"/></text:span><text:span text:style-name="T25">2. Внести необходимые данные в земельно-</text:span><text:span text:style-name="T26">кадастровую документацию и пройти государственную регистрацию.</text:span></text:p>
      <text:list text:style-name="LFO6" text:continue-numbering="true">
        <text:list-item>
          <text:p text:style-name="P27">Постановление вступает в законную силу со дня его подписания.</text:p>
        </text:list-item>
      </text:list>
      <text:p text:style-name="P28"><text:s/></text:p>
      <text:p text:style-name="P29"/>
      <text:p text:style-name="P30"/>
      <text:p text:style-name="P31"/>
      <text:p text:style-name="P32"><text:span text:style-name="T33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8-03-12T02:39:00Z</dc:date>
    <meta:print-date>2018-03-12T02:37:00Z</meta:print-date>
    <meta:template xlink:href="Normal" xlink:type="simple"/>
    <meta:editing-cycles>98</meta:editing-cycles>
    <meta:editing-duration>PT67680S</meta:editing-duration>
    <meta:document-statistic meta:page-count="2" meta:paragraph-count="6" meta:word-count="497" meta:character-count="3327" meta:row-count="23" meta:non-whitespace-character-count="2836"/>
  </office:meta>
</office:document-meta>
</file>