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Администрация Устюгского сельсовета доводит до сведения заинтересованных лиц о проведении публичных слушаний по вопросу изменения вида разрешенного <text:s/>использования<text:s/></text:span><text:span text:style-name="T3">земельных участков.<text:s/></text:span><text:span text:style-name="T4">Публичные слушания состоятся<text:s/></text:span><text:span text:style-name="T5">12 марта</text:span><text:span text:style-name="T6"><text:s/>2018</text:span><text:bookmark-start text:name="_GoBack"/><text:bookmark-end text:name="_GoBack"/><text:span text:style-name="T7"><text:s/>года в 10-00 час</text:span><text:span text:style-name="T8">ов в здании администрации</text:span><text:span text:style-name="T9"><text:s/>по адресу: с. Устюг, ул. Декабристов, 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4-16T11:32:00Z</meta:creation-date>
    <dc:date>2018-02-22T02:55:00Z</dc:date>
    <meta:print-date>2016-05-18T09:58:00Z</meta:print-date>
    <meta:template xlink:href="Normal" xlink:type="simple"/>
    <meta:editing-cycles>38</meta:editing-cycles>
    <meta:editing-duration>PT76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6" meta:character-count="308" meta:row-count="2" meta:non-whitespace-character-count="263"/>
  </office:meta>
</office:document-meta>
</file>