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western" style:family="paragraph">
      <style:paragraph-properties fo:text-align="justify" fo:margin-top="0in" fo:margin-bottom="0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western" style:family="paragraph">
      <style:paragraph-properties fo:text-align="justify" fo:margin-top="0in" fo:margin-bottom="0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-4.4791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2pt" style:font-size-asian="12pt"/>
    </style:style>
    <style:style style:name="P43" style:parent-style-name="Standard" style:family="paragraph">
      <style:paragraph-properties fo:text-align="justify"/>
      <style:text-properties fo:font-size="12pt" style:font-size-asian="12pt"/>
    </style:style>
    <style:style style:name="P44" style:parent-style-name="Standard" style:family="paragraph">
      <style:paragraph-properties fo:text-align="justify"/>
      <style:text-properties fo:font-size="12pt" style:font-size-asian="12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</text:span><text:span text:style-name="T9">23</text:span><text:span text:style-name="T10"><text:s/>октября 2017 года</text:span><text:span text:style-name="T11"><text:s/></text:span><text:span text:style-name="T12"><text:s text:c="26"/></text:span><text:span text:style-name="T13"><text:s text:c="6"/></text:span><text:span text:style-name="T14">№</text:span><text:span text:style-name="T15"><text:s/></text:span><text:span text:style-name="T16">140</text:span></text:h>
      <text:p text:style-name="P17"/>
      <text:p text:style-name="P18">Об изменении вида разрешенного использования земельных участков</text:p>
      <text:p text:style-name="P19"/>
      <text:p text:style-name="P20"><text:s text:c="15"/>Рассмотрев представленные документы, на основании поданных заявлений и заключения комиссии по проведению публичных слушаний от 12.01.2017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<text:s/>Градостроительного кодекса Российской Федерации», Решением Устюгского сельского Совета депутатов № 28-1 от 16.05.2012 г. «Об утверждении положения об организации и проведении публичных слушаний <text:s/>в Устюгском сельсовете», приказом Минэкономразвития РФ № 540<text:s/>от 01.09.2014 г. «Об утверждении классификатора видов разрешенного использования земельных участков», постановлениями администрации Устюгского сельсовета <text:s/>№ 542 от 21.12.2016г., № 543,544 от 22.12.2016 <text:s/>«О проведении публичных слушаний по вопросу изменения<text:s/>вида разрешенного использования земельных участков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21"><text:s text:c="32"/>ПОСТАНОВЛЯЮ:</text:p>
      <text:list text:style-name="LFO5" text:continue-numbering="true">
        <text:list-item>
          <text:p text:style-name="P22">Изменить вид разрешенного использования земельного участка из категории земель сельскохозяйственного назначения:</text:p>
        </text:list-item>
      </text:list>
      <text:p text:style-name="P23"><text:span text:style-name="T24">- земельного участка с кадастровым номером 24:11:0310304:177, общей площадью 1683 кв.м., адрес (местонахождение) объекта: Красноярский край, Емельяновский район, с «для дачного строительства» на «сельскох</text:span><text:span text:style-name="T25">о</text:span><text:span text:style-name="T26">зяйственное и</text:span><text:span text:style-name="T27">с</text:span><text:span text:style-name="T28">пользование»;</text:span></text:p>
      <text:p text:style-name="P29"><text:span text:style-name="T30">- земельного участка с кадастровым номером 24:11:0310304:173, общей площадью 1478 кв.м., адрес (местонахождение) объекта: Красноярский край, Емельяновский район, с «для дачного строительства» на «сельскох</text:span><text:span text:style-name="T31">о</text:span><text:span text:style-name="T32">зяйственное и</text:span><text:span text:style-name="T33">с</text:span><text:span text:style-name="T34">пользование».</text:span></text:p>
      <text:p text:style-name="P35"><text:span text:style-name="T36"><text:s text:c="2"/></text:span><text:span text:style-name="T37"><text:tab/></text:span><text:span text:style-name="T38">2. Внести необходимые данные в<text:s/></text:span><text:span text:style-name="T39">земельно-кадастровую документацию и пройти государственную регистрацию.</text:span></text:p>
      <text:list text:style-name="LFO6" text:continue-numbering="true">
        <text:list-item>
          <text:p text:style-name="P40">Постановление вступает в законную силу со дня его подписания.</text:p>
        </text:list-item>
      </text:list>
      <text:p text:style-name="P41"><text:s/></text:p>
      <text:p text:style-name="P42"/>
      <text:p text:style-name="P43"/>
      <text:p text:style-name="P44"/>
      <text:p text:style-name="P45"><text:span text:style-name="T46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7-10-23T02:23:00Z</dc:date>
    <meta:print-date>2017-10-10T01:36:00Z</meta:print-date>
    <meta:template xlink:href="Normal" xlink:type="simple"/>
    <meta:editing-cycles>131</meta:editing-cycles>
    <meta:editing-duration>PT75840S</meta:editing-duration>
    <meta:document-statistic meta:page-count="1" meta:paragraph-count="4" meta:word-count="342" meta:character-count="2288" meta:row-count="16" meta:non-whitespace-character-count="1950"/>
  </office:meta>
</office:document-meta>
</file>