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color="#FF0000"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western" style:family="paragraph">
      <style:paragraph-properties fo:text-align="justify" fo:margin-top="0in" fo:margin-bottom="0in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western" style:family="paragraph">
      <style:paragraph-properties fo:text-align="justify" fo:margin-top="0in" fo:margin-bottom="0in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P61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2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3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4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5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6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7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8" style:parent-style-name="Standard" style:family="paragraph">
      <style:paragraph-properties fo:line-height="0.1666in"/>
      <style:text-properties fo:font-size="13pt" style:font-size-asian="13pt" style:font-size-complex="13pt"/>
    </style:style>
    <style:style style:name="P69" style:parent-style-name="Standard" style:family="paragraph">
      <style:paragraph-properties fo:line-height="0.1666in"/>
      <style:text-properties fo:font-size="13pt" style:font-size-asian="13pt" style:font-size-complex="13pt"/>
    </style:style>
  </office:automatic-styles>
  <office:body>
    <office:text text:use-soft-page-breaks="true">
      <text:p text:style-name="P1">ЗАКЛЮЧЕНИЕ</text:p>
      <text:p text:style-name="P2"><text:span text:style-name="T3">о результатах</text:span><text:span text:style-name="T4"><text:s/>публичных слушаний по вопросу изменения вида разрешенного</text:span><text:span text:style-name="T5"><text:s/></text:span><text:span text:style-name="T6">использования земельных участков</text:span></text:p>
      <text:p text:style-name="P7"/>
      <text:p text:style-name="P8">23.10.2017 года<text:s/><text:s text:c="87"/>с. Устюг</text:p>
      <text:p text:style-name="P9"/>
      <text:p text:style-name="P10"><text:s text:c="8"/>На основании Градостроительного кодекса Российской Федерации, Федерального закона от 27.12.2009 г. № 351-ФЗ «О внесении изменений в ст. 3 Федерального<text:s/>закона «О введении в действие Земельного кодекса Российской Федерации», руководствуясь Решением Устюгского сельского Совета депутатов № 28-1 от 16.05.2012 г. «Об утверждении положения об организации и проведении публичных слушаний в Устюгском сельсовете»,<text:s/>постановлениями <text:s text:c="2"/>Администрации Устюгского сельсовета № 542 от 21.12.2016 года, № 543, 544 от 22.12.2016 года «О проведении публичных слушаний по вопросу изменения вида разрешенного использования земельных участков», <text:s/>23.10.2017 года в 10-00 часов в здании<text:s/>администрации Устюгского сельсовета по адресу: с. Устюг, ул. Декабристов, 2, состоялись публичные слушания по вопросу изменения вида разрешенного использования земельных <text:s/>участков.</text:p>
      <text:p text:style-name="P11"><text:s text:c="10"/>Информационное сообщение о проведении публичных слушаний было опубликовано в установленном порядке в газете «Емельяновские веси» № 80 от 11.10.2017 года.</text:p>
      <text:p text:style-name="P12"><text:span text:style-name="T13"><text:s text:c="4"/></text:span><text:span text:style-name="T14">В ходе публичных слушаний обсуждался вопрос об изменении вида разрешенного использования <text:s/>земельных <text:s/>участков из категории земель сельскохозяйственного назначения</text:span><text:span text:style-name="T15">:</text:span></text:p>
      <text:p text:style-name="P16"><text:span text:style-name="T17">- земельного участка с кадастровым номером 24:11:0310304:177, общей площ</text:span><text:span text:style-name="T18">а</text:span><text:span text:style-name="T19">дью 1683 кв.м., адрес (местонахождение) объекта: Красноярский край, Емель</text:span><text:span text:style-name="T20">я</text:span><text:span text:style-name="T21">новский район, с «для дачного строительства» на «сельскохозяйственное и</text:span><text:span text:style-name="T22">с</text:span><text:span text:style-name="T23">пользование»;</text:span></text:p>
      <text:p text:style-name="P24"><text:span text:style-name="T25">- земельного участка<text:s/></text:span><text:span text:style-name="T26">с кадастровым номером 24:11:0310304:173, общей площ</text:span><text:span text:style-name="T27">а</text:span><text:span text:style-name="T28">дью 1478 кв.м., адрес (местонахождение) объекта: Красноярский край, Емель</text:span><text:span text:style-name="T29">я</text:span><text:span text:style-name="T30">новский район, с «для дачного строительства» на «сельскохозяйственное и</text:span><text:span text:style-name="T31">с</text:span><text:span text:style-name="T32">пользование».</text:span></text:p>
      <text:p text:style-name="P33"><text:span text:style-name="T34"><text:s text:c="11"/>Комиссия по проведению публичных<text:s/></text:span><text:span text:style-name="T35">слушаний муниципального образ</text:span><text:span text:style-name="T36">о</text:span><text:span text:style-name="T37">вания «Устюгский сельсовет» в составе председателя комиссии Гесс В.К., чл</text:span><text:span text:style-name="T38">е</text:span><text:span text:style-name="T39">нов комиссии: Жуковой С.И., Байкаловой Н.А., Астаниной О.Н., Балабановой Л.В., выслушав в</text:span><text:span text:style-name="T40">ы</text:span><text:span text:style-name="T41">ступающих и изучив представленные документы, на основ</text:span><text:span text:style-name="T42">а</text:span><text:span text:style-name="T43">нии <text:s/>пос</text:span><text:span text:style-name="T44">тупивших пре</text:span><text:span text:style-name="T45">д</text:span><text:span text:style-name="T46">ложений и отсутствия замечаний по обсуждаемому в</text:span><text:span text:style-name="T47">о</text:span><text:span text:style-name="T48">просу, вынесла следующие р</text:span><text:span text:style-name="T49">е</text:span><text:span text:style-name="T50">комендации:<text:s/></text:span></text:p>
      <text:p text:style-name="P51"><text:span text:style-name="T52">Рекомендовать главе сельсовета <text:s/>изменить <text:s/>вид разрешенного использования указа</text:span><text:span text:style-name="T53">н</text:span><text:span text:style-name="T54">ных выше земельных участков из категории земель сельскохозяйственн</text:span><text:span text:style-name="T55">о</text:span><text:span text:style-name="T56">го назна</text:span><text:span text:style-name="T57">ч</text:span><text:span text:style-name="T58">е</text:span><text:span text:style-name="T59">ния.</text:span></text:p>
      <text:p text:style-name="P60"/>
      <text:p text:style-name="P61">Председатель публичных слушаний: <text:s text:c="46"/>В.К.Гесс</text:p>
      <text:p text:style-name="P62"/>
      <text:p text:style-name="P63">Члены комиссии: <text:s text:c="78"/>С.И.Жукова</text:p>
      <text:p text:style-name="P64"/>
      <text:p text:style-name="P65"><text:s text:c="109"/>Н.А.Байкалова<text:s/></text:p>
      <text:p text:style-name="P66"/>
      <text:p text:style-name="P67"><text:s text:c="109"/>О.Н. Астанина</text:p>
      <text:p text:style-name="P68"/>
      <text:p text:style-name="P69"><text:s text:c="7"/><text:s text:c="102"/>Л.В. Балабанова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Adm</meta:initial-creator>
    <dc:creator>Пользователь</dc:creator>
    <meta:creation-date>2008-07-22T12:38:00Z</meta:creation-date>
    <dc:date>2017-10-23T02:59:00Z</dc:date>
    <meta:print-date>2016-06-16T09:44:00Z</meta:print-date>
    <meta:template xlink:href="Normal" xlink:type="simple"/>
    <meta:editing-cycles>112</meta:editing-cycles>
    <meta:editing-duration>PT67740S</meta:editing-duration>
    <meta:document-statistic meta:page-count="1" meta:paragraph-count="6" meta:word-count="450" meta:character-count="3010" meta:row-count="21" meta:non-whitespace-character-count="2566"/>
  </office:meta>
</office:document-meta>
</file>