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style:style style:name="P1" style:parent-style-name="Заголовок1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Заголовок2" style:family="paragraph">
      <style:paragraph-properties>
        <style:tab-stops>
          <style:tab-stop style:type="left" style:position="0in"/>
        </style:tab-stops>
      </style:paragraph-properties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margin-left="0.5in">
        <style:tab-stops>
          <style:tab-stop style:type="left" style:position="6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fo:font-size="12pt" style:font-size-asian="12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>
        <style:tab-stops>
          <style:tab-stop style:type="left" style:position="-3.375in"/>
        </style:tab-stops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 fo:margin-left="0.5in">
        <style:tab-stops>
          <style:tab-stop style:type="left" style:position="2.5in"/>
        </style:tab-stops>
      </style:paragraph-properties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2pt" style:font-size-asian="12pt"/>
    </style:style>
    <style:style style:name="P27" style:parent-style-name="Standard" style:family="paragraph">
      <style:paragraph-properties fo:text-align="justify"/>
      <style:text-properties fo:font-size="12pt" style:font-size-asian="12pt"/>
    </style:style>
    <style:style style:name="P28" style:parent-style-name="Standard" style:family="paragraph">
      <style:paragraph-properties fo:text-align="justify"/>
      <style:text-properties fo:font-size="12pt" style:font-size-asian="12pt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АДМИНИСТРАЦИЯ УСТЮГСКОГО СЕЛЬСОВЕТА</text:h>
      <text:p text:style-name="P2">ЕМЕЛЬЯНОВСКОГО РАЙОНА</text:p>
      <text:p text:style-name="P3">КРАСНОЯРСКОГО КРАЯ</text:p>
      <text:p text:style-name="P4"/>
      <text:p text:style-name="P5">П О С Т А Н О В Л Е Н И Е <text:s text:c="3"/></text:p>
      <text:p text:style-name="P6"/>
      <text:h text:style-name="P7" text:outline-level="2"><text:span text:style-name="T8">с. Устюг <text:s text:c="33"/>04 апреля 2017 года</text:span><text:span text:style-name="T9"><text:s/></text:span><text:span text:style-name="T10"><text:s text:c="26"/></text:span><text:span text:style-name="T11"><text:s text:c="6"/></text:span><text:span text:style-name="T12">№ 51</text:span></text:h>
      <text:p text:style-name="P13"/>
      <text:p text:style-name="P14">Об изменении вида разрешенного использования земельных участков</text:p>
      <text:p text:style-name="P15"/>
      <text:p text:style-name="P16"><text:s text:c="15"/>Рассмотрев представленные документы, на основании поданных заявлений и заключения комиссии по проведению публичных слушаний от 12.01.2017<text:s/>года, в соответствии с п. 13 ст. 34 Федерального закона от 23.06.2014 № 171-ФЗ «О внесении изменений в Земельный кодекс Российской Федерации и отдельные законодательные акты Российской Федерации», ст. 4 ФЗ от 29.12.2004 г. № 191-ФЗ «О введении в действие Градостроительного кодекса Российской Федерации», Решением Устюгского сельского Совета депутатов № 28-1 от 16.05.2012 г. «Об утверждении положения об организации и проведении публичных слушаний <text:s/>в Устюгском сельсовете», приказом Минэкономразвития РФ № 540 от 01.09.2014 г. «Об утверждении классификатора видов разрешенного использования земельных участков», постановлениями администрации Устюгского сельсовета <text:s/>№ 542 от 21.12.2016г., № 543,544 от 22.12.2016 <text:s/>«О проведении публичных слушаний по вопросу изменения<text:s/>вида разрешенного использования земельных участков», на основании Федерального закона № 131-ФЗ от 06.10.2003 г. «Об общих принципах организации местного самоуправления в Российской Федерации»,<text:s/></text:p>
      <text:p text:style-name="P17"><text:s text:c="32"/>ПОСТАНОВЛЯЮ:</text:p>
      <text:list text:style-name="LFO5" text:continue-numbering="true">
        <text:list-item>
          <text:p text:style-name="P18">Изменить вид разрешенного использования земельного участка из категории земель сельскохозяйственного назначения:</text:p>
        </text:list-item>
      </text:list>
      <text:p text:style-name="P19">- земельного участка с кадастровым номером 24:11:0310403:388, общей площадью 40000 кв.м., адрес (местонахождение) объекта: Российская Федерация, Красноярский край, Емельяновский район, Устюгский сельсовет, 34-й км Енисейского тракта, ур. «Яма», участок № 6, с «для ведения личного подсобного хозяйства» на «сельскохозяйственное использование».</text:p>
      <text:p text:style-name="P20"><text:span text:style-name="T21"><text:s text:c="2"/></text:span><text:span text:style-name="T22">2. Внести необходимые данные в земельно-кадастровую документацию и<text:s/></text:span><text:span text:style-name="T23">пройти государственную регистрацию.</text:span></text:p>
      <text:list text:style-name="LFO6" text:continue-numbering="true">
        <text:list-item>
          <text:p text:style-name="P24">Постановление вступает в законную силу со дня его подписания.</text:p>
        </text:list-item>
      </text:list>
      <text:p text:style-name="P25"><text:s/></text:p>
      <text:p text:style-name="P26"/>
      <text:p text:style-name="P27"/>
      <text:p text:style-name="P28"/>
      <text:p text:style-name="P29"><text:span text:style-name="T30"><text:s text:c="2"/>Глава сельсовета <text:s text:c="66"/>В.К. Гесс 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size="12pt" style:font-size-asian="12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/>
      <style:text-properties fo:font-weight="bold" style:font-weight-asian="bold"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АДМИНИСТРАЦИЯ УСТЮГСКОГО СЕЛЬСОВЕТА</dc:title>
    <meta:initial-creator>Администратор</meta:initial-creator>
    <dc:creator>Пользователь</dc:creator>
    <meta:creation-date>2008-07-07T15:05:00Z</meta:creation-date>
    <dc:date>2017-04-03T08:18:00Z</dc:date>
    <meta:print-date>2016-08-30T08:59:00Z</meta:print-date>
    <meta:template xlink:href="Normal" xlink:type="simple"/>
    <meta:editing-cycles>121</meta:editing-cycles>
    <meta:editing-duration>PT74760S</meta:editing-duration>
    <meta:document-statistic meta:page-count="1" meta:paragraph-count="4" meta:word-count="323" meta:character-count="2163" meta:row-count="15" meta:non-whitespace-character-count="1844"/>
  </office:meta>
</office:document-meta>
</file>