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-3.0208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04 апреля 2017 года</text:span><text:span text:style-name="T9"><text:s/></text:span><text:span text:style-name="T10"><text:s text:c="26"/></text:span><text:span text:style-name="T11"><text:s text:c="6"/></text:span><text:span text:style-name="T12">№ 50</text:span></text:h>
      <text:p text:style-name="P13"/>
      <text:p text:style-name="P14">Об изменении вида разрешенного использования земельных участков</text:p>
      <text:p text:style-name="P15"/>
      <text:p text:style-name="P16"><text:s text:c="15"/>Рассмотрев представленные документы, на основании поданных заявлений и заключения комиссии по проведению публичных слушаний от 12.01.2017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 Градостроительного кодекса Российской Федерации», Решением Устюгского сельского Совета депутатов № 28-1 от 16.05.2012 г. «Об утверждении положения об организации и проведении публичных слушаний <text:s/>в Устюгском сельсовете», приказом Минэкономразвития РФ № 540 от 01.09.2014 г. «Об утверждении классификатора видов разрешенного использования земельных участков», постановлениями администрации Устюгского сельсовета <text:s/>№ 542 от 21.12.2016г., № 543,544 от 22.12.2016 <text:s/>«О проведении публичных слушаний по вопросу изменения<text:s/>вида разрешенного использования земельных участков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17"><text:s text:c="32"/>ПОСТАНОВЛЯЮ:</text:p>
      <text:list text:style-name="LFO5" text:continue-numbering="true">
        <text:list-item>
          <text:p text:style-name="P18">Изменить вид разрешенного использования земельного участка из категории земель сельскохозяйственного назначения:</text:p>
        </text:list-item>
      </text:list>
      <text:p text:style-name="P19">- земельного участка с кадастровым номером 24:11:0310403:382, общей площадью 40000 кв.м., адрес (местонахождение) объекта: Российская Федерация, Красноярский край, Емельяновский район, Устюгский сельсовет, 34-й км Енисейского тракта, ур. «Яма», участок № 5, с «для ведения личного подсобного хозяйства» на «сельскохозяйственное использование».</text:p>
      <text:p text:style-name="P20"><text:span text:style-name="T21"><text:s text:c="2"/></text:span><text:span text:style-name="T22">2. Внести необходимые данные в земельно-кадастровую документацию и<text:s/></text:span><text:span text:style-name="T23">пройти государственную регистрацию.</text:span></text:p>
      <text:list text:style-name="LFO6" text:continue-numbering="true">
        <text:list-item>
          <text:p text:style-name="P24">Постановление вступает в законную силу со дня его подписания.</text:p>
        </text:list-item>
      </text:list>
      <text:p text:style-name="P25"><text:s/></text:p>
      <text:p text:style-name="P26"/>
      <text:p text:style-name="P27"/>
      <text:p text:style-name="P28"/>
      <text:p text:style-name="P29"><text:span text:style-name="T30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7-04-03T08:17:00Z</dc:date>
    <meta:print-date>2016-08-30T08:59:00Z</meta:print-date>
    <meta:template xlink:href="Normal" xlink:type="simple"/>
    <meta:editing-cycles>119</meta:editing-cycles>
    <meta:editing-duration>PT74880S</meta:editing-duration>
    <meta:document-statistic meta:page-count="1" meta:paragraph-count="4" meta:word-count="323" meta:character-count="2163" meta:row-count="15" meta:non-whitespace-character-count="1844"/>
  </office:meta>
</office:document-meta>
</file>