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color="#FF0000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FF0000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color="#FF0000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43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4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5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6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7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8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9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0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1" style:parent-style-name="Standard" style:family="paragraph">
      <style:paragraph-properties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ЗАКЛЮЧЕНИЕ</text:p>
      <text:p text:style-name="P2"><text:span text:style-name="T3">о результатах</text:span><text:span text:style-name="T4"><text:s/>публичных слушаний по вопросу изменения вида разрешенного</text:span><text:span text:style-name="T5"><text:s/></text:span><text:span text:style-name="T6">использования земельных участков</text:span></text:p>
      <text:p text:style-name="P7"/>
      <text:p text:style-name="P8">04.04.2017 года<text:s/><text:s text:c="87"/>с. Устюг</text:p>
      <text:p text:style-name="P9"/>
      <text:p text:style-name="P10"><text:span text:style-name="T11"><text:s text:c="8"/>На основании Градостроительного кодекса Российской Федерации, Федерального закона от 27.12.2009 г. № 351-ФЗ «О внесении изменений в ст. 3 Федерального<text:s/></text:span><text:span text:style-name="T12">закона «О введении в действие Земельного кодекса Российской Федерации», руководствуясь Решением Устюгского сельского Совета депутатов № 28-1 от 16.05.2012 г. «Об утверждении положения об организации и проведении публичных слушаний в Устюгском сельсовете»,<text:s/></text:span><text:span text:style-name="T13">постановлениями <text:s text:c="2"/>Администрации Устюгского сельсовета № 542 от 21.12.2016 года, № 543, 544 от 22.12.2016 года «О проведении публичных слушаний по вопросу изменения вида разрешенного использования земельных участков», <text:s/></text:span><text:span text:style-name="T14">04.04.2017<text:s/></text:span><text:span text:style-name="T15">года в 10-00 часов в здании</text:span><text:span text:style-name="T16"><text:s/>администрации Устюгского сельсовета по адресу: с. Устюг, ул. Декабристов, 2, состоялись публичные слушания по вопросу изменения вида разрешенного использования земельных <text:s/>участков.</text:span></text:p>
      <text:p text:style-name="P17"><text:span text:style-name="T18"><text:s text:c="10"/>Информационное сообщение о проведении публичных слушаний было оп</text:span><text:span text:style-name="T19">убликовано в установленном порядке в газете «Емельяновские веси» №<text:s/></text:span><text:span text:style-name="T20">21 от 15.03.2017<text:s/></text:span><text:span text:style-name="T21">года.</text:span></text:p>
      <text:p text:style-name="P22"><text:span text:style-name="T23"><text:s text:c="4"/></text:span><text:span text:style-name="T24">В ходе публичных слушаний обсуждался вопрос об изменении вида разрешенного использования <text:s/>земельных <text:s/>участков из категории земель сельскохозяйственного назначения</text:span><text:span text:style-name="T25">:</text:span></text:p>
      <text:p text:style-name="P26">- земельного участка с кадастровым номером 24:11:0310403:382, общей площадью 40000 кв.м., адрес (местонахождение) объекта: Российская Федерация, Красноярский край, Емельяновский район, Устюгский сельсовет, 34-й км Енисейского тракта, ур. «Яма», участок № 5, с «для ведения личного подсобного хозяйства» на «сельскохозяйственное использование».</text:p>
      <text:p text:style-name="P27"><text:span text:style-name="T28"><text:s text:c="11"/>Комиссия по проведению публичных слушаний муниципального образ</text:span><text:span text:style-name="T29">о</text:span><text:span text:style-name="T30">вания «Устюгский сельсовет» в с</text:span><text:span text:style-name="T31">оставе председателя комиссии Гесс В.К., чл</text:span><text:span text:style-name="T32">е</text:span><text:span text:style-name="T33">нов комиссии: Жуковой С.И., Байкаловой Н.А., Астаниной О.Н., Балабановой Л.В., выслушав выступающих и изучив представленные документы, на основ</text:span><text:span text:style-name="T34">а</text:span><text:span text:style-name="T35">нии <text:s/>поступивших предложений и отсутствия замечаний по обсуждаемому в</text:span><text:span text:style-name="T36">о</text:span><text:span text:style-name="T37">просу, вынесла следующие рекомендации:<text:s/></text:span></text:p>
      <text:p text:style-name="P38"><text:span text:style-name="T39">Рекомендовать главе сельсовета <text:s/>изменить <text:s/>вид разрешенного использования указанных выше земельных участков из категории земель сельскохозяйственн</text:span><text:span text:style-name="T40">о</text:span><text:span text:style-name="T41">го назначения.</text:span></text:p>
      <text:p text:style-name="P42"/>
      <text:p text:style-name="P43">Председатель публичных слушаний: <text:s text:c="19"/><text:s text:c="27"/>В.К.Гесс</text:p>
      <text:p text:style-name="P44"/>
      <text:p text:style-name="P45">Члены комиссии: <text:s text:c="78"/>С.И.Жукова</text:p>
      <text:p text:style-name="P46"/>
      <text:p text:style-name="P47"><text:s text:c="109"/>Н.А.Байкалова<text:s/></text:p>
      <text:p text:style-name="P48"/>
      <text:p text:style-name="P49"><text:s text:c="109"/>О.Н. Астанина</text:p>
      <text:p text:style-name="P50"/>
      <text:p text:style-name="P51"><text:s text:c="109"/>Л.В.<text:s/>Балабанова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ТОКОЛ</dc:title>
    <meta:initial-creator>Adm</meta:initial-creator>
    <dc:creator>Пользователь</dc:creator>
    <meta:creation-date>2008-07-22T12:38:00Z</meta:creation-date>
    <dc:date>2017-04-03T05:31:00Z</dc:date>
    <meta:print-date>2016-06-16T09:44:00Z</meta:print-date>
    <meta:template xlink:href="Normal" xlink:type="simple"/>
    <meta:editing-cycles>107</meta:editing-cycles>
    <meta:editing-duration>PT67560S</meta:editing-duration>
    <meta:document-statistic meta:page-count="1" meta:paragraph-count="5" meta:word-count="431" meta:character-count="2889" meta:row-count="20" meta:non-whitespace-character-count="2463"/>
  </office:meta>
</office:document-meta>
</file>