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6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-2.6666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2pt" style:font-size-asian="12pt"/>
    </style:style>
    <style:style style:name="P105" style:parent-style-name="Standard" style:family="paragraph">
      <style:paragraph-properties fo:text-align="justify"/>
      <style:text-properties fo:font-size="12pt" style:font-size-asian="12pt"/>
    </style:style>
    <style:style style:name="P106" style:parent-style-name="Standard" style:family="paragraph">
      <style:paragraph-properties fo:text-align="justify"/>
      <style:text-properties fo:font-size="12pt" style:font-size-asian="12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</text:span><text:span text:style-name="T9">13</text:span><text:span text:style-name="T10"><text:s/>февраля 2017 года</text:span><text:span text:style-name="T11"><text:s/></text:span><text:span text:style-name="T12"><text:s text:c="32"/></text:span><text:span text:style-name="T13">№</text:span><text:span text:style-name="T14"><text:s/></text:span><text:span text:style-name="T15">1</text:span><text:span text:style-name="T16">4</text:span></text:h>
      <text:p text:style-name="P17"/>
      <text:p text:style-name="P18">О внесении изменений в постановление № 13 от 07.02.2017 «Об изменении вида разрешенного использования земельных участков»</text:p>
      <text:p text:style-name="P19"/>
      <text:p text:style-name="P20"><text:span text:style-name="T21"><text:s text:c="17"/>На основании Федерального закона от 06.10.2003 года № 131 - ФЗ "Об общих принципах организации местного самоуправления в Российской Федерации",<text:s/></text:span><text:span text:style-name="T22">приказ</text:span><text:span text:style-name="T23">а</text:span><text:span text:style-name="T24"><text:s/>Минэкономразвития РФ № 540 от 01.09.2014 г. «Об утверждении классификатора видов разрешенного использования земельных участков»</text:span><text:span text:style-name="T25">,<text:s/></text:span></text:p>
      <text:p text:style-name="P26"><text:s text:c="28"/>ПОСТАНОВЛЯЮ:</text:p>
      <text:p text:style-name="P27"><text:s text:c="7"/><text:s/>Внести изменения в постановление<text:s/>№ 13 от 07.02.2017 «Об изменении вида разрешенного использования земельных участков» в части<text:s/>изменения<text:s/>наименования вида разрешенного использования земельных участков<text:s/>с<text:s/>кадастровыми номерами: 24:11:0310302:1189; 24:11:0310302:1194; 24:11:0310302:1186; 24:11:0310302:1195; 24:11:0310302:1187; 24:11:0310302:1188; 24:11:0310302:1192; 24:11:0310302:1193; 24:11:0310302:1191; 24:11:0310302:1190<text:s/>и читать его в<text:s/><text:s/>следующей редакции:<text:s text:c="10"/></text:p>
      <text:p text:style-name="P28"><text:s text:c="4"/><text:s text:c="2"/>1.<text:s/>Изменить вид<text:s/>разрешенного использования следующих земельных<text:s/><text:s text:c="3"/></text:p>
      <text:p text:style-name="P29"><text:s text:c="2"/>участков из категории земель сельскохозяйственного назначения:</text:p>
      <text:p text:style-name="P30">- земельного участка с кадастровым номером 24:11:0310611:343, общей площадью 9548 кв.м., адрес объекта: Местоположение: Ориентир д. Погорелка, примерно в 125 м от ориентира по направлению на юг. <text:s/>Почтовый адрес ориентира: Россия, Красноярский край, Емельяновский район, Муниципальное образование Устюгский сельсовет, участок № 2, с «для ведения дачного хозяйства» на «сельскохозяйственное использование»;</text:p>
      <text:p text:style-name="P31">- земельного участка с кадастровым номером 24:11:0310611:299, общей площадью 1142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<text:s/>Емельяновский район, Муниципальное образование Устюгский сельсовет, улица Березовая, <text:s/>участок № 14, с «для ведения дачного хозяйства» на «сельскохозяйственное использование»;</text:p>
      <text:p text:style-name="P32">- земельного участка с кадастровым номером 24:11:0310611:300, общей площадью 1291<text:s/>кв.м., адрес объекта: Местоположение: Ориентир д. Погорелка, примерно в 125 м от ориентира по направлению на юг. <text:s/>Почтовый адрес ориентира: Россия, <text:s text:c="2"/>Красноярский край, Емельяновский район, Муниципальное образование Устюгский сельсовет, улица<text:s/><text:soft-page-break/>Ручейная, <text:s/>участок № 13, с «для ведения дачного хозяйства» на «сельскохозяйственное использование»;</text:p>
      <text:p text:style-name="P33">- земельного участка с кадастровым номером 24:11:0310611:302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5, с «для ведения дачного хозяйства» на «сельскохозяйственное использование»;</text:p>
      <text:p text:style-name="P34">- земельного участка с кадастровым номером 24:11:0310611:301, общей площадью 1303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6, с «для ведения дачного хозяйства» на «сельскохозяйственное использование»;</text:p>
      <text:p text:style-name="P35">- земельного участка с кадастровым номером 24:11:0310611:304, общей площадью 1294 кв.м.,<text:s/>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<text:s/>17, с «для ведения дачного хозяйства» на «сельскохозяйственное использование»;</text:p>
      <text:p text:style-name="P36">- земельного участка с кадастровым номером 24:11:0310611:303, общей площадью 1300 кв.м., адрес объекта: Местоположение: Ориентир д. Погорелка, примерно в 125 м от ориентира по<text:s/>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8, с «для ведения дачного хозяйства» на «сельскохозяйственное использование»;</text:p>
      <text:p text:style-name="P37">- земельного участка с кадастровым номером 24:11:0310611:30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<text:s/>район, Муниципальное образование Устюгский сельсовет, улица Ручейная, <text:s/>участок № 20, с «для ведения дачного хозяйства» на «сельскохозяйственное использование»;</text:p>
      <text:p text:style-name="P38">- земельного участка с кадастровым номером 24:11:0310611:309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2, с «для ведения дачного хозяйства» на «сельскохозяйственное использование»;</text:p>
      <text:p text:style-name="P39">- земельного участка с кадастровым номером 24:11:0310611:329, общей площадью 1300 кв.м., адрес объекта: Местоположение: Ориентир д.<text:s/><text:soft-page-break/>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4, с «для ведения дачного хозяйства» на «сельскохозяйственное использование»;</text:p>
      <text:p text:style-name="P40">- земельного участка с кадастровым номером 24:11:0310611:293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6, с «для ведения дачного хозяйства» на «сельскохозяйственное использование»;</text:p>
      <text:p text:style-name="P41">- земельного участка с кадастровым номером 24:11:0310611:311, общей площадью 1299 кв.м., адрес объекта:<text:s/>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8, с «для ведения дачного хозяйства» на «сельскохозяйственное использование»;</text:p>
      <text:p text:style-name="P42">- земельного участка с кадастровым номером 24:11:0310611:338, общей площадью 1302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30, с «для ведения дачного хозяйства» на «сельскохозяйственное использование»;</text:p>
      <text:p text:style-name="P43">- земельного участка с кадастровым номером 24:11:0310611:328, общей площадью 1313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17, с «для ведения дачного хозяйства» на «сельскохозяйственное использование»;</text:p>
      <text:p text:style-name="P44">- земельного участка с кадастровым номером 24:11:0310611:306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19, с «для ведения дачного хозяйства» на «сельскохозяйственное использование»;</text:p>
      <text:p text:style-name="P45">- земельного участка с кадастровым номером 24:11:0310611:308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<text:soft-page-break/>участок № 21, с «для ведения дачного хозяйства» на «сельскохозяйственное использование»;</text:p>
      <text:p text:style-name="P46">- земельного участка с кадастровым<text:s/>номером 24:11:0310611:310, общей площадью 1324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2, с «для ведения дачного хозяйства» на «сельскохозяйственное использование»;</text:p>
      <text:p text:style-name="P47">- земельного участка с кадастровым номером 24:11:0310611:323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3, с «для ведения дачного хозяйства» на «сельскохозяйственное использование»;</text:p>
      <text:p text:style-name="P48">- земельного участка с кадастровым номером 24:11:0310611:322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4, с «для ведения дачного хозяйства» на «сельскохозяйственное использование»;</text:p>
      <text:p text:style-name="P49">- земельного участка с кадастровым номером 24:11:0310611:331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5, с «для ведения дачного хозяйства» на «сельскохозяйственное использование»;</text:p>
      <text:p text:style-name="P50">- земельного участка с кадастровым номером 24:11:0310611:297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6, с «для ведения дачного хозяйства» на «сельскохозяйственное использование»;</text:p>
      <text:p text:style-name="P51">- земельного участка с кадастровым номером 24:11:0310611:294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7, с «для ведения дачного хозяйства» на «сельскохозяйственное использование»;</text:p>
      <text:p text:style-name="P52">- земельного участка с кадастровым номером 24:11:0310611:332, общей площадью 1800 кв.м., адрес объекта: Местоположение: Ориентир д.<text:s/><text:soft-page-break/>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8, с «для ведения дачного хозяйства» на «сельскохозяйственное использование»;</text:p>
      <text:p text:style-name="P53">- земельного участка с кадастровым номером 24:11:0310611:314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9, с «для ведения дачного хозяйства» на «сельскохозяйственное использование»;</text:p>
      <text:p text:style-name="P54">- земельного участка с кадастровым номером 24:11:0310611:29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0, с «для ведения дачного хозяйства» на «сельскохозяйственное использование»;</text:p>
      <text:p text:style-name="P55">- земельного участка с кадастровым номером 24:11:0310611:341, общей<text:s/>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<text:s/>Полевая, <text:s/>участок № 31, с «для ведения дачного хозяйства» на «сельскохозяйственное использование»;</text:p>
      <text:p text:style-name="P56">- земельного участка с кадастровым номером 24:11:0310611:336, общей площадью 1300 кв.м., адрес объекта: Местоположение: Ориентир д. Погорелка, примерно в 125<text:s/>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2, с «для ведения дачного хозяйства» на «сельскохозяйственное использование»;</text:p>
      <text:p text:style-name="P57">- земельного участка с кадастровым номером 24:11:0310611:291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4, с «для ведения дачного хозяйства» на «сельскохозяйственное использование»;</text:p>
      <text:p text:style-name="P58">- земельного участка с кадастровым номером 24:11:0310611:324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<text:soft-page-break/>участок № 36, с «для ведения дачного хозяйства» на «сельскохозяйственное использование»;</text:p>
      <text:p text:style-name="P59">- земельного участка с кадастровым номером 24:11:0310611:313, общей площадью 1322 кв.м., адрес объекта: Местоположение: Ориентир д. Погорелка, примерно в 125 м от<text:s/>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6, с «для ведения дачного хозяйства» на «сельскохозяйственное использование»;</text:p>
      <text:p text:style-name="P60">- земельного участка с кадастровым номером 24:11:0310611:330, общей площадью 1334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<text:s/>Емельяновский район, Муниципальное образование Устюгский сельсовет, улица Рябиновая, <text:s/>участок № 27, с «для ведения дачного хозяйства» на «сельскохозяйственное использование»;</text:p>
      <text:p text:style-name="P61">- земельного участка с кадастровым номером 24:11:0310611:337, общей площадью 1300<text:s/>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8, с «для ведения дачного хозяйства» на «сельскохозяйственное использование»;</text:p>
      <text:p text:style-name="P62">- земельного участка с кадастровым номером 24:11:0310611:333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9, с «для ведения дачного хозяйства» на «сельскохозяйственное использование»;</text:p>
      <text:p text:style-name="P63">- земельного участка с кадастровым номером 24:11:0310611:340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0, с «для ведения дачного хозяйства» на «сельскохозяйственное использование»;</text:p>
      <text:p text:style-name="P64">- земельного участка с кадастровым номером 24:11:0310611:33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1, с «для ведения дачного хозяйства» на «сельскохозяйственное использование»;</text:p>
      <text:p text:style-name="P65">- земельного участка с кадастровым номером 24:11:0310611:321, общей площадью 1800 кв.м., адрес объекта: Местоположение: Ориентир д.<text:s/><text:soft-page-break/>Погорелка, примерно в 125 м от ориентира<text:s/>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2, с «для ведения дачного хозяйства» на «сельскохозяйственное использование»;</text:p>
      <text:p text:style-name="P66">- земельного участка с кадастровым номером 24:11:0310611:312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3, с «для ведения дачного хозяйства» на «сельскохозяйственное использование»;</text:p>
      <text:p text:style-name="P67">- земельного участка с кадастровым номером 24:11:0310611:327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4, с «для ведения дачного хозяйства» на «сельскохозяйственное использование»;</text:p>
      <text:p text:style-name="P68">- земельного участка с кадастровым номером 24:11:0310611:339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5, с «для ведения дачного хозяйства» на «сельскохозяйственное использование»;</text:p>
      <text:p text:style-name="P69">- земельного участка с кадастровым номером 24:11:0310611:31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6, с «для ведения дачного хозяйства» на «сельскохозяйственное использование»;</text:p>
      <text:p text:style-name="P70">- земельного участка с кадастровым номером 24:11:0310611:320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7, с<text:s/>«для ведения дачного хозяйства» на «сельскохозяйственное использование»;</text:p>
      <text:p text:style-name="P71">- земельного участка с кадастровым номером 24:11:0310611:318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<text:s/><text:soft-page-break/>Рябиновая, <text:s/>участок № 38, с «для ведения дачного хозяйства» на «сельскохозяйственное использование»;</text:p>
      <text:p text:style-name="P72">- земельного участка с кадастровым номером 24:11:0310611:32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<text:s/>Муниципальное образование Устюгский сельсовет, улица Рябиновая, <text:s/>участок № 39, с «для ведения дачного хозяйства» на «сельскохозяйственное использование»;</text:p>
      <text:p text:style-name="P73">- земельного участка с кадастровым номером 24:11:0310611:334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40, с «для<text:s/>ведения дачного хозяйства» на «сельскохозяйственное использование»;</text:p>
      <text:p text:style-name="P74">- земельного участка с кадастровым номером 24:11:0310611:317, общей площадью 1300 кв.м., адрес объекта: Местоположение: Ориентир д. Погорелка, примерно в 125 м от ориентира по направлению<text:s/>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41, с «для ведения дачного хозяйства» на «сельскохозяйственное использование»;</text:p>
      <text:p text:style-name="P75">- земельного участка с кадастровым номером 24:11:0310611:326, общей площадью 1126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1, с «для ведения дачного хозяйства» на «сельскохозяйственное использование»;</text:p>
      <text:p text:style-name="P76">- земельного участка с кадастровым номером 24:11:0310611:316, общей площадью 1481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2, с «для ведения дачного хозяйства» на «сельскохозяйственное использование»;</text:p>
      <text:p text:style-name="P77">- земельного участка с кадастровым номером 24:11:0310611:319, общей площадью 1045 кв.м., адрес объекта: Местоположение: Ориентир д. Погорелка, примерно в 125 м от ориентира по направлению на<text:s/>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3, с «для ведения дачного хозяйства» на «сельскохозяйственное использование»;</text:p>
      <text:p text:style-name="P78">- земельного участка<text:s/>с кадастровым номером 24:11:0310611:298, общей площадью 1142 кв.м., адрес объекта: Местоположение: Ориентир д.<text:s/><text:soft-page-break/>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4, с «для ведения дачного хозяйства» на «сельскохозяйственное использование»;</text:p>
      <text:p text:style-name="P79">- земельного участка с кадастровым номером 24:11:0310611:342, общей площадью 1238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5, с «для ведения дачного хозяйства» на «сельскохозяйственное использование»;</text:p>
      <text:p text:style-name="P80">- земельного участка с кадастровым номером 24:11:0310611:292, общей площадью 840 кв.м., адрес объекта: Местоположение: Ориентир д. Погорелка, примерно в 125 м от ориентира по направлению на юг.<text:s text:c="2"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6, с «для ведения дачного хозяйства» на «сельскохозяйственное использование»;</text:p>
      <text:p text:style-name="P81">- земельного участка с кадастровым номером <text:s/>24:11:0310302:1189 <text:s/>общей площадью 2020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размещение автомобильных дорог вне границ населенного пункта»;</text:p>
      <text:p text:style-name="P82">- земельного участка с кадастровым номером <text:s/>24:11:0310302:1194 <text:s/>общей площадью 1778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83">- земельного участка с кадастровым номером <text:s/>24:11:0310302:1186 общей площадью 1452 <text:s/>кв.м., адрес (местонахождение) объекта: Россия, <text:s/>Красноярский край, Емельяновский район, трапеция 4541 контур пашни 366, <text:s/>с «дачное<text:s/>строительство» на<text:s/>«размещение автомобильных дорог вне границ населенного пункта»;</text:p>
      <text:p text:style-name="P84">- земельного участка с кадастровым номером 24:11:0310302:1195 <text:s/>общей площадью 2439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85">- земельного участка с кадастровым номером 24:11:0310302:1187 <text:s/>общей площадью 2396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86">- земельного участка с кадастровым номером 24:11:0310302:1188 <text:s/>общей площадью 2183 <text:s/>кв.м., адрес (местонахождение) объекта:<text:s/>Россия, <text:s/><text:soft-page-break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87">- земельного участка с кадастровым номером <text:s/>24:11:0310302:1192 <text:s/>общей площадью 1915 <text:s/>кв.м.,<text:s/>адрес (местонахождение) объекта: Россия, <text:s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88">- земельного участка с кадастровым номером <text:s/>24:11:0310302:1193 <text:s/>общей площадью 1520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89">- земельного участка с кадастровым номером 24:11:0310302:1191 <text:s/>общей площадью 1334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90">- земельного участка с кадастровым номером 24:11:0310302:1190 <text:s/>общей площадью 2043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«размещение автомобильных дорог вне границ населенного пункта»;</text:p>
      <text:p text:style-name="P91">- земельного участка с кадастровым номером 24:11:0310304:178, общей площадью 2316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92">- земельного участка с кадастровым номером 24:11:0310304:179, общей площадью 2088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93">- земельного<text:s/>участка с кадастровым номером 24:11:0310304:182, общей площадью 2620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94">- земельного участка с кадастровым<text:s/>номером 24:11:0310304:176, общей площадью 1643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95">- земельного участка с кадастровым номером 24:11:0310304:180, общей площадью 1225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96">- земельного участка с кадастровым номером 24:11:0310304:174, общей площадью 1775<text:s/>кв.м., адрес (местонахождение) объекта: Красноярский<text:s/><text:soft-page-break/>край, Емельяновский район, с «для дачного строительства» на «сельскохозяйственное использование»;</text:p>
      <text:p text:style-name="P97">- земельного участка с кадастровым номером 24:11:0310304:181, общей площадью 1825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98">- земельного участка с кадастровым номером 24:11:0310304:175, общей площадью 4262 кв.м., адрес (местонахождение) объекта: Красноярский край, Емельяновский район, с «для дачного строительства» на «сельскохозяйственное использование».</text:p>
      <text:p text:style-name="P99"><text:span text:style-name="T100"><text:s text:c="2"/></text:span><text:span text:style-name="T101">2. Внести необходимые данные в земельно-кадастровую документацию и пройти государственную регистрацию.</text:span></text:p>
      <text:p text:style-name="P102"><text:s text:c="2"/>3. Отменить постановление № 05 от<text:s/>20.01.2017 «Об изменении вида разрешенного использования земельных участков».</text:p>
      <text:list text:style-name="LFO6" text:continue-numbering="true">
        <text:list-item>
          <text:p text:style-name="P103">Постановление вступает в законную силу со дня его подписания.</text:p>
        </text:list-item>
      </text:list>
      <text:p text:style-name="P104"/>
      <text:p text:style-name="P105"/>
      <text:p text:style-name="P106"/>
      <text:p text:style-name="P107"><text:span text:style-name="T108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7-02-13T08:56:00Z</dc:date>
    <meta:print-date>2017-02-13T08:54:00Z</meta:print-date>
    <meta:template xlink:href="Normal" xlink:type="simple"/>
    <meta:editing-cycles>126</meta:editing-cycles>
    <meta:editing-duration>PT95400S</meta:editing-duration>
    <meta:document-statistic meta:page-count="11" meta:paragraph-count="56" meta:word-count="4200" meta:character-count="28087" meta:row-count="199" meta:non-whitespace-character-count="23943"/>
  </office:meta>
</office:document-meta>
</file>