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Заголовок2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margin-left="0.5in">
        <style:tab-stops>
          <style:tab-stop style:type="left" style:position="6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size="12pt" style:font-size-asian="12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>
        <style:tab-stops>
          <style:tab-stop style:type="left" style:position="-2.3125in"/>
        </style:tab-stops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2pt" style:font-size-asian="12pt"/>
    </style:style>
    <style:style style:name="P96" style:parent-style-name="Standard" style:family="paragraph">
      <style:paragraph-properties fo:text-align="justify"/>
      <style:text-properties fo:font-size="12pt" style:font-size-asian="12pt"/>
    </style:style>
    <style:style style:name="P97" style:parent-style-name="Standard" style:family="paragraph">
      <style:paragraph-properties fo:text-align="justify"/>
      <style:text-properties fo:font-size="12pt" style:font-size-asian="12pt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АДМИНИСТРАЦИЯ УСТЮГСКОГО СЕЛЬСОВЕТА</text:h>
      <text:p text:style-name="P2">ЕМЕЛЬЯНОВСКОГО РАЙОНА<text:bookmark-start text:name="_GoBack"/><text:bookmark-end text:name="_GoBack"/></text:p>
      <text:p text:style-name="P3">КРАСНОЯРСКОГО КРАЯ</text:p>
      <text:p text:style-name="P4"/>
      <text:p text:style-name="P5">П О С Т А Н О В Л Е Н И Е <text:s text:c="3"/></text:p>
      <text:p text:style-name="P6"/>
      <text:h text:style-name="P7" text:outline-level="2"><text:span text:style-name="T8">с. Устюг <text:s text:c="33"/>07 февраля 2017 года</text:span><text:span text:style-name="T9"><text:s/></text:span><text:span text:style-name="T10"><text:s text:c="32"/></text:span><text:span text:style-name="T11">№</text:span><text:span text:style-name="T12"><text:s/></text:span><text:span text:style-name="T13">13</text:span></text:h>
      <text:p text:style-name="P14"/>
      <text:p text:style-name="P15">Об изменении вида разрешенного использования земельных участков</text:p>
      <text:p text:style-name="P16"/>
      <text:p text:style-name="P17"><text:s text:c="15"/>Рассмотрев представленные документы, на основании поданных заявлений и заключения комиссии по проведению публичных слушаний от<text:s/>20.01.2017<text:s/>года, в соответствии с п. 13 ст. 34 Федерального закона от 23.06.2014 № 171-ФЗ «О внесении изменений в Земельный кодекс Российской Федерации и отдельные законодательные акты Российской Федерации», ст. 4 ФЗ от 29.12.2004 г. № 191-ФЗ «О введении в действие Градостроительного кодекса Российской Федерации», Решением Устюгского сельского Совета депутатов № 28-1 от 16.05.2012 г. «Об утверждении положения об организации и проведении публичных слушаний <text:s/>в Устюгском сельсовете», приказом Минэкономразвития РФ № 540 от 01.09.2014 г. «Об утверждении классификатора видов разрешенного использования земельных участков», постановлениями администрации Устюгского сельсовета <text:s/>№ 542 от 21.12.2016г., № 543<text:s/>и №<text:s/>544 от 22.12.2016 <text:s/>«О проведении публичных слушаний по вопросу изменения<text:s/>вида разрешенного использования земельных участков», на основании Федерального закона № 131-ФЗ от 06.10.2003 г. «Об общих принципах организации местного самоуправления в Российской Федерации»,<text:s/></text:p>
      <text:p text:style-name="P18"><text:s text:c="32"/>ПОСТАНОВЛЯЮ:</text:p>
      <text:list text:style-name="LFO5" text:continue-numbering="true">
        <text:list-item>
          <text:p text:style-name="P19">Изменить вид разрешенного использования следующих земельных участков из категории земель сельскохозяйственного назначения:</text:p>
        </text:list-item>
      </text:list>
      <text:p text:style-name="P20">- земельного участка с кадастровым номером 24:11:0310611:343, общей площадью 9548 кв.м., адрес объекта: Местоположение: Ориентир д. Погорелка, примерно в 125 м от ориентира по направлению на юг. <text:s/>Почтовый адрес ориентира: Россия, Красноярский край, Емельяновский район, Муниципальное образование Устюгский сельсовет, участок № 2, с «для ведения дачного хозяйства» на «сельскохозяйственное использование»;</text:p>
      <text:p text:style-name="P21">-<text:s/>земельного участка с кадастровым номером 24:11:0310611:299, общей площадью 1142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Березовая, <text:s/>участок № 14, с «для ведения дачного хозяйства» на «сельскохозяйственное использование»;</text:p>
      <text:p text:style-name="P22">- земельного участка с кадастровым номером 24:11:0310611:300, общей площадью 1291 кв.м., адрес объекта: Местоположение: Ориентир д. Погорелка, примерно в 125 м от ориентира по направлению на юг. <text:s/>Почтовый адрес ориентира: Россия, <text:s text:c="2"/>Красноярский край, Емельяновский район, Муниципальное образование Устюгский сельсовет, улица Ручейная, <text:s/>участок<text:s/>№ 13, с «для ведения дачного хозяйства» на «сельскохозяйственное использование»;</text:p>
      <text:p text:style-name="P23">- земельного участка с кадастровым номером 24:11:0310611:302, общей площадью 1300 кв.м., адрес объекта: Местоположение: Ориентир д. Погорелка, примерно в 125 м от ориентира<text:s/>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15, с «для ведения дачного хозяйства» на «сельскохозяйственное использование»;</text:p>
      <text:p text:style-name="P24">- земельного участка с кадастровым номером 24:11:0310611:301, общей площадью 1303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16, с «для ведения дачного хозяйства» на «сельскохозяйственное использование»;</text:p>
      <text:p text:style-name="P25">- земельного участка с кадастровым номером 24:11:0310611:304, общей площадью 1294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17, с «для ведения дачного хозяйства» на «сельскохозяйственное использование»;</text:p>
      <text:p text:style-name="P26">- земельного участка с кадастровым номером 24:11:0310611:303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18, с «для ведения дачного хозяйства» на «сельскохозяйственное использование»;</text:p>
      <text:p text:style-name="P27">- земельного участка с кадастровым номером 24:11:0310611:305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20, с «для ведения дачного хозяйства» на «сельскохозяйственное использование»;</text:p>
      <text:p text:style-name="P28">- земельного участка с кадастровым номером 24:11:0310611:309, общей площадью 18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22, с «для ведения дачного хозяйства» на «сельскохозяйственное использование»;</text:p>
      <text:p text:style-name="P29">- земельного участка с кадастровым номером 24:11:0310611:329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24, с «для ведения дачного хозяйства» на «сельскохозяйственное использование»;</text:p>
      <text:p text:style-name="P30">- земельного участка с кадастровым номером 24:11:0310611:293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<text:s/>Муниципальное образование Устюгский сельсовет, улица Ручейная, <text:s/>участок № 26, с «для ведения дачного хозяйства» на «сельскохозяйственное использование»;</text:p>
      <text:p text:style-name="P31">- земельного участка с кадастровым номером 24:11:0310611:311, общей площадью 1299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28, с «для ведения дачного хозяйства» на «сельскохозяйственное использование»;</text:p>
      <text:p text:style-name="P32">- земельного участка с кадастровым номером 24:11:0310611:338, общей площадью 1302 кв.м., адрес объекта: Местоположение: Ориентир д. Погорелка, примерно в 125 м от ориентира по направлению<text:s/>на юг. <text:s/>Почтовый адрес ориентира: Россия, <text:s/>Красноярский край, Емельяновский район, Муниципальное образование Устюгский сельсовет, улица Ручейная, <text:s/>участок № 30, с «для ведения дачного хозяйства» на «сельскохозяйственное использование»;</text:p>
      <text:p text:style-name="P33">- земельного участка<text:s/>с кадастровым номером 24:11:0310611:328, общей площадью 1313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17, с «для ведения дачного хозяйства» на «сельскохозяйственное использование»;</text:p>
      <text:p text:style-name="P34">- земельного участка с кадастровым номером 24:11:0310611:306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19, с «для ведения<text:s/>дачного хозяйства» на «сельскохозяйственное использование»;</text:p>
      <text:p text:style-name="P35">- земельного участка с кадастровым номером 24:11:0310611:308, общей площадью 1300 кв.м., адрес объекта: Местоположение: Ориентир д. Погорелка, примерно в 125 м от ориентира по направлению на юг.<text:s/>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1, с «для ведения дачного хозяйства» на «сельскохозяйственное использование»;</text:p>
      <text:p text:style-name="P36">- земельного участка с кадастровым номером 24:11:0310611:310, общей площадью 1324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2, с «для ведения дачного хозяйства» на «сельскохозяйственное использование»;</text:p>
      <text:p text:style-name="P37">- земельного участка с кадастровым номером 24:11:0310611:323, общей площадью 18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3, с «для ведения дачного<text:s/>хозяйства» на «сельскохозяйственное использование»;</text:p>
      <text:p text:style-name="P38">- земельного участка с кадастровым номером 24:11:0310611:322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4, с «для ведения дачного хозяйства» на «сельскохозяйственное использование»;</text:p>
      <text:p text:style-name="P39">- земельного участка с кадастровым номером 24:11:0310611:331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5, с «для ведения дачного хозяйства» на «сельскохозяйственное использование»;</text:p>
      <text:p text:style-name="P40">- земельного участка с кадастровым номером 24:11:0310611:297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6, с «для ведения дачного хозяйства» на «сельскохозяйственное использование»;</text:p>
      <text:p text:style-name="P41">- земельного участка с кадастровым номером 24:11:0310611:294, общей площадью 1300 кв.м., адрес объекта: Местоположение: Ориентир д. Погорелка, примерно в 125 м от ориентира по направлению на юг. <text:s/>Почтовый адрес<text:s/>ориентира: Россия, <text:s/>Красноярский край, Емельяновский район, Муниципальное образование Устюгский сельсовет, улица Полевая, <text:s/>участок № 27, с «для ведения дачного хозяйства» на «сельскохозяйственное использование»;</text:p>
      <text:p text:style-name="P42">- земельного участка с кадастровым номером 24:11:0310611:332, общей площадью 18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8, с «для ведения дачного хозяйства» на «сельскохозяйственное использование»;</text:p>
      <text:p text:style-name="P43">- земельного участка с кадастровым номером 24:11:0310611:314, общей площадью 1300 кв.м., адрес объекта: Местоположение: Ориентир д.<text:s/>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29, с «для ведения дачного хозяйства» на «сельскохозяйственное использование»;</text:p>
      <text:p text:style-name="P44">- земельного участка с кадастровым номером 24:11:0310611:295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30, с «для ведения дачного хозяйства» на «сельскохозяйственное использование»;</text:p>
      <text:p text:style-name="P45">- земельного участка с кадастровым номером 24:11:0310611:341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<text:s/>сельсовет, улица Полевая, <text:s/>участок № 31, с «для ведения дачного хозяйства» на «сельскохозяйственное использование»;</text:p>
      <text:p text:style-name="P46">- земельного участка с кадастровым номером 24:11:0310611:336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32, с «для ведения дачного хозяйства» на «сельскохозяйственное использование»;</text:p>
      <text:p text:style-name="P47">- земельного участка с кадастровым номером 24:11:0310611:291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<text:s/>Россия, <text:s/>Красноярский край, Емельяновский район, Муниципальное образование Устюгский сельсовет, улица Полевая, <text:s/>участок № 34, с «для ведения дачного хозяйства» на «сельскохозяйственное использование»;</text:p>
      <text:p text:style-name="P48">- земельного участка с кадастровым номером 24:11:0310611:324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Полевая, <text:s/>участок № 36, с «для ведения дачного хозяйства» на «сельскохозяйственное использование»;</text:p>
      <text:p text:style-name="P49">- земельного участка с кадастровым номером 24:11:0310611:313, общей площадью 1322 кв.м., адрес объекта: Местоположение: Ориентир д. Погорелка,<text:s/>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26, с «для ведения дачного хозяйства» на «сельскохозяйственное использование»;</text:p>
      <text:p text:style-name="P50">- земельного участка с кадастровым номером 24:11:0310611:330, общей площадью 1334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27, с «для ведения дачного хозяйства» на «сельскохозяйственное использование»;</text:p>
      <text:p text:style-name="P51">- земельного участка с кадастровым номером 24:11:0310611:337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28, с «для ведения дачного хозяйства» на «сельскохозяйственное использование»;</text:p>
      <text:p text:style-name="P52">- земельного участка с кадастровым номером 24:11:0310611:333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29, с «для ведения дачного хозяйства» на «сельскохозяйственное использование»;</text:p>
      <text:p text:style-name="P53">- земельного участка с кадастровым номером 24:11:0310611:340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<text:s/><text:s/>Красноярский край, Емельяновский район, Муниципальное образование Устюгский сельсовет, улица Рябиновая, <text:s/>участок № 30, с «для ведения дачного хозяйства» на «сельскохозяйственное использование»;</text:p>
      <text:p text:style-name="P54">- земельного участка с кадастровым номером 24:11:0310611:335,<text:s/>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1, с «для ведения дачного хозяйства» на «сельскохозяйственное использование»;</text:p>
      <text:p text:style-name="P55">- земельного участка с кадастровым номером 24:11:0310611:321, общей площадью 18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2, с «для ведения дачного хозяйства» на «сельскохозяйственное использование»;</text:p>
      <text:p text:style-name="P56">- земельного участка с кадастровым номером 24:11:0310611:312, общей площадью 18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3, с «для ведения дачного хозяйства» на «сельскохозяйственное использование»;</text:p>
      <text:p text:style-name="P57">- земельного участка с кадастровым номером 24:11:0310611:327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<text:s/>улица Рябиновая, <text:s/>участок № 34, с «для ведения дачного хозяйства» на «сельскохозяйственное использование»;</text:p>
      <text:p text:style-name="P58">- земельного участка с кадастровым номером 24:11:0310611:339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5, с «для ведения дачного хозяйства» на «сельскохозяйственное использование»;</text:p>
      <text:p text:style-name="P59">- земельного участка с кадастровым номером 24:11:0310611:315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6, с «для ведения дачного хозяйства» на «сельскохозяйственное использование»;</text:p>
      <text:p text:style-name="P60">- земельного участка с кадастровым номером 24:11:0310611:320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7, с «для ведения дачного хозяйства» на «сельскохозяйственное использование»;</text:p>
      <text:p text:style-name="P61">- земельного участка с кадастровым номером 24:11:0310611:318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8, с «для ведения дачного хозяйства» на «сельскохозяйственное использование»;</text:p>
      <text:p text:style-name="P62">- земельного участка с кадастровым номером 24:11:0310611:325, общей 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39, с «для ведения дачного хозяйства» на «сельскохозяйственное использование»;</text:p>
      <text:p text:style-name="P63">- земельного участка с кадастровым номером 24:11:0310611:334, общей<text:s/>площадью 1300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40, с «для ведения дачного хозяйства» на «сельскохозяйственное использование»;</text:p>
      <text:p text:style-name="P64">- земельного участка с кадастровым номером 24:11:0310611:317, общей площадью 1300 кв.м., адрес объекта: Местоположение: Ориентир д. Погорелка, примерно<text:s/>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Рябиновая, <text:s/>участок № 41, с «для ведения дачного хозяйства» на «сельскохозяйственное<text:s/>использование»;</text:p>
      <text:p text:style-name="P65">- земельного участка с кадастровым номером 24:11:0310611:326, общей площадью 1126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Земляничная, <text:s/>участок № 1, с «для ведения дачного хозяйства» на «сельскохозяйственное использование»;</text:p>
      <text:p text:style-name="P66">- земельного участка с кадастровым номером 24:11:0310611:316, общей<text:s/>площадью 1481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<text:s/>Земляничная, <text:s/>участок № 2, с «для ведения дачного хозяйства» на «сельскохозяйственное использование»;</text:p>
      <text:p text:style-name="P67">- земельного участка с кадастровым номером 24:11:0310611:319, общей площадью 1045 кв.м., адрес объекта: Местоположение: Ориентир д. Погорелка, примерно<text:s/>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Земляничная, <text:s/>участок № 3, с «для ведения дачного хозяйства» на «сельскохозяйственное использование»;</text:p>
      <text:p text:style-name="P68">- земельного участка с кадастровым номером 24:11:0310611:298, общей площадью 1142 кв.м., адрес объекта: Местоположение: Ориентир<text:s/>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Земляничная, <text:s/>участок № 4, с «для ведения дачного хозяйства» на «сельскохозяйственное использование»;</text:p>
      <text:p text:style-name="P69">- земельного участка с кадастровым номером 24:11:0310611:342, общей площадью 1238 кв.м., адрес объекта: Местоположение: Ориентир д. Погорелка, примерно 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Земляничная, <text:s/>участок № 5, с «для ведения дачного хозяйства» на «сельскохозяйственное использование»;</text:p>
      <text:p text:style-name="P70">- земельного участка с кадастровым номером 24:11:0310611:292, общей площадью 840 кв.м., адрес объекта: Местоположение: Ориентир д. Погорелка, примерно<text:s/>в 125 м от ориентира по направлению на юг. <text:s/>Почтовый адрес ориентира: Россия, <text:s/>Красноярский край, Емельяновский район, Муниципальное образование Устюгский сельсовет, улица Земляничная, <text:s/>участок № 6, с «для ведения дачного хозяйства» на «сельскохозяйственное использование»;</text:p>
      <text:p text:style-name="P71">- земельного участка с кадастровым номером<text:s/><text:s/>24:11:0310302:1189 <text:s/>общей площадью 2020 <text:s/>кв.м., адрес (местонахождение) объекта: Россия, <text:s/>Красноярский край, Емельяновский район, трапеция 4541 контур пашни 366, <text:s/>с «дачное строительство» на<text:s/>«земельные участки (территории) общего пользования»;</text:p>
      <text:p text:style-name="P72">- земельного участка с кадастровым номером<text:s/><text:s/>24:11:0310302:1194 <text:s/>общей площадью 1778 <text:s/>кв.м., адрес (местонахождение) объекта: Россия, <text:s/>Красноярский край, Емельяновский район, трапеция 4541 контур пашни 366, <text:s/>с «дачное строительство» на «земельные участки (территории) общего пользования»;</text:p>
      <text:p text:style-name="P73">- земельного участка с кадастровым номером<text:s/><text:s/>24:11:0310302:1186 общей площадью 1452 <text:s/>кв.м., адрес (местонахождение) объекта: Россия, <text:s/>Красноярский край, Емельяновский район, трапеция 4541 контур пашни 366, <text:s/>с «дачное строительство» на «земельные участки (территории) общего пользования»;</text:p>
      <text:p text:style-name="P74">- земельного участка с кадастровым номером<text:s/>24:11:0310302:1195 <text:s/>общей площадью 2439 <text:s/>кв.м., адрес (местонахождение) объекта: Россия, <text:s/>Красноярский край, Емельяновский район, трапеция 4541 контур пашни 366, <text:s/>с «дачное строительство» на «земельные участки (территории) общего пользования»;</text:p>
      <text:p text:style-name="P75">- земельного участка с кадастровым номером<text:s/>24:11:0310302:1187 <text:s/>общей площадью 2396 <text:s/>кв.м., адрес<text:s/>(местонахождение) объекта: Россия, <text:s/>Красноярский край, Емельяновский район, трапеция 4541 контур пашни 366, <text:s/>с «дачное строительство» на «земельные участки (территории) общего пользования»;</text:p>
      <text:p text:style-name="P76">- земельного участка с кадастровым номером<text:s/>24:11:0310302:1188<text:s text:c="2"/>общей площадью 2183 <text:s/>кв.м., адрес (местонахождение) объекта: Россия, <text:s/>Красноярский край, Емельяновский район, трапеция 4541 контур пашни 366, <text:s/>с «дачное строительство» на «земельные участки (территории) общего пользования»;</text:p>
      <text:p text:style-name="P77">- земельного участка с кадастровым номером<text:s/><text:s/>24:11:0310302:1192 <text:s/>общей площадью 1915 <text:s/>кв.м., адрес (местонахождение) объекта: Россия, <text:s/>Красноярский край, Емельяновский район, трапеция 4541 контур пашни 366, <text:s/>с «дачное строительство» на «земельные участки (территории) общего пользования»;</text:p>
      <text:p text:style-name="P78">- земельного участка с кадастровым номером<text:s/><text:s/>24:11:0310302:1193 <text:s/>общей площадью 1520 <text:s/>кв.м., адрес (местонахождение) объекта: Россия, <text:s/>Красноярский край, Емельяновский район, трапеция 4541 контур пашни 366, <text:s/>с «дачное строительство» на «земельные<text:s/>участки (территории) общего пользования»;</text:p>
      <text:p text:style-name="P79">- земельного участка с кадастровым номером<text:s/>24:11:0310302:1191 <text:s/>общей площадью 1334 <text:s/>кв.м., адрес (местонахождение) объекта: Россия, <text:s/>Красноярский край, Емельяновский район, трапеция 4541 контур пашни 366, <text:s/>с «дачное строительство» на «земельные участки (территории) общего пользования»;</text:p>
      <text:p text:style-name="P80">- земельного участка с кадастровым номером<text:s/>24:11:0310302:1190 <text:s/>общей площадью 2043 <text:s/>кв.м., адрес (местонахождение) объекта: Россия, <text:s/>Красноярский край, Емельяновский район, трапеция 4541 контур пашни 366, <text:s/>с «дачное строительство» на «земельные участки (территории) общего пользования»;</text:p>
      <text:p text:style-name="P81">- земельного участка с кадастровым номером 24:11:0310304:178, общей площадью 2316 кв.м., адрес (местонахождение) объекта: Красноярский край, Емельяновский район, с «для дачного строительства» на «сельскохозяйственное использование»;</text:p>
      <text:p text:style-name="P82">- земельного участка с кадастровым номером 24:11:0310304:179, общей площадью 2088 кв.м., адрес (местонахождение) объекта: Красноярский край, Емельяновский район, с «для дачного строительства» на «сельскохозяйственное использование»;</text:p>
      <text:p text:style-name="P83">- земельного участка с кадастровым номером 24:11:0310304:182, общей площадью 2620 кв.м., адрес (местонахождение) объекта: Красноярский край, Емельяновский район, с «для дачного строительства» на «сельскохозяйственное использование»;</text:p>
      <text:p text:style-name="P84">- земельного участка с кадастровым номером 24:11:0310304:176, общей площадью 1643 кв.м., адрес (местонахождение) объекта: Красноярский край, Емельяновский район, с «для дачного строительства» на «сельскохозяйственное использование»;</text:p>
      <text:p text:style-name="P85">- земельного участка с кадастровым номером 24:11:0310304:180, общей площадью 1225 кв.м., адрес (местонахождение) объекта: Красноярский край, Емельяновский район, с «для дачного строительства» на «сельскохозяйственное использование»;</text:p>
      <text:p text:style-name="P86">- земельного участка с кадастровым номером 24:11:0310304:174, общей площадью 1775 кв.м., адрес (местонахождение) объекта: Красноярский край, Емельяновский район, с «для дачного строительства» на «сельскохозяйственное использование»;</text:p>
      <text:p text:style-name="P87">- земельного участка с кадастровым номером 24:11:0310304:181, общей площадью 1825 кв.м., адрес (местонахождение) объекта: Красноярский край, Емельяновский район, с «для дачного строительства» на «сельскохозяйственное использование»;</text:p>
      <text:p text:style-name="P88">- земельного участка с кадастровым номером 24:11:0310304:175, общей площадью 4262 кв.м., адрес (местонахождение) объекта: Красноярский край, Емельяновский район, с «для дачного строительства» на «сельскохозяйственное использование»;</text:p>
      <text:p text:style-name="P89"><text:span text:style-name="T90"><text:s text:c="2"/></text:span><text:span text:style-name="T91">2. Внести необходимые данные в земельно-кадастровую документацию и про</text:span><text:span text:style-name="T92">йти государственную регистрацию.</text:span></text:p>
      <text:p text:style-name="P93"><text:s text:c="2"/>3. Отменить постановление № 05 от 20.01.2017 «Об изменении вида разрешенного использования земельных участков».</text:p>
      <text:list text:style-name="LFO7" text:continue-numbering="true">
        <text:list-item>
          <text:p text:style-name="P94">Постановление вступает в законную силу со дня его подписания.</text:p>
        </text:list-item>
      </text:list>
      <text:p text:style-name="P95"/>
      <text:p text:style-name="P96"/>
      <text:p text:style-name="P97"/>
      <text:p text:style-name="P98"><text:span text:style-name="T99"><text:s text:c="2"/>Глава сельсовета <text:s text:c="66"/>В.К. Гесс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УСТЮГСКОГО СЕЛЬСОВЕТА</dc:title>
    <meta:initial-creator>Администратор</meta:initial-creator>
    <dc:creator>Пользователь</dc:creator>
    <meta:creation-date>2008-07-07T15:05:00Z</meta:creation-date>
    <dc:date>2017-02-08T01:43:00Z</dc:date>
    <meta:print-date>2017-02-08T01:31:00Z</meta:print-date>
    <meta:template xlink:href="Normal" xlink:type="simple"/>
    <meta:editing-cycles>116</meta:editing-cycles>
    <meta:editing-duration>PT78420S</meta:editing-duration>
    <meta:document-statistic meta:page-count="1" meta:paragraph-count="56" meta:word-count="4224" meta:character-count="28250" meta:row-count="200" meta:non-whitespace-character-count="24082"/>
  </office:meta>
</office:document-meta>
</file>