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color="#FF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6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691" style:parent-style-name="Standard" style:family="paragraph">
      <style:text-properties fo:font-size="14pt" style:font-size-asian="14pt" style:font-size-complex="14pt"/>
    </style:style>
    <style:style style:name="P692" style:parent-style-name="Standard" style:family="paragraph">
      <style:text-properties fo:font-size="14pt" style:font-size-asian="14pt" style:font-size-complex="14pt"/>
    </style:style>
    <style:style style:name="P693" style:parent-style-name="Standard" style:family="paragraph">
      <style:text-properties fo:font-size="14pt" style:font-size-asian="14pt" style:font-size-complex="14pt"/>
    </style:style>
    <style:style style:name="P694" style:parent-style-name="Standard" style:family="paragraph">
      <style:text-properties fo:font-size="14pt" style:font-size-asian="14pt" style:font-size-complex="14pt"/>
    </style:style>
    <style:style style:name="P695" style:parent-style-name="Standard" style:family="paragraph">
      <style:text-properties fo:font-size="14pt" style:font-size-asian="14pt" style:font-size-complex="14pt"/>
    </style:style>
    <style:style style:name="P696" style:parent-style-name="Standard" style:family="paragraph">
      <style:text-properties fo:font-size="14pt" style:font-size-asian="14pt" style:font-size-complex="14pt"/>
    </style:style>
    <style:style style:name="P697" style:parent-style-name="Standard" style:family="paragraph">
      <style:text-properties fo:font-size="14pt" style:font-size-asian="14pt" style:font-size-complex="14pt"/>
    </style:style>
    <style:style style:name="P698" style:parent-style-name="Standard" style:family="paragraph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ЗАКЛЮЧЕНИЕ</text:p>
      <text:p text:style-name="P2"><text:span text:style-name="T3">о результатах</text:span><text:span text:style-name="T4"><text:s/>публичных слушаний по вопросу изменения вида разрешенного</text:span><text:span text:style-name="T5"><text:s/></text:span><text:span text:style-name="T6">использования земельных участков</text:span></text:p>
      <text:p text:style-name="P7"/>
      <text:p text:style-name="P8">20.01.2017 года<text:s/><text:s text:c="87"/>с. Устюг</text:p>
      <text:p text:style-name="P9"/>
      <text:p text:style-name="P10"><text:s text:c="8"/>На основании Градостроительного кодекса Российской Федерации, Федерального закона от 27.12.2009 г. № 351-ФЗ «О внесении изменений в ст. 3 Федерального<text:s/>закона «О введении в действие Земельного кодекса Российской Федерации», руководствуясь Решением Устюгского сельского Совета депутатов № 28-1 от 16.05.2012 г. «Об утверждении положения об организации и проведении публичных слушаний в Устюгском сельсовете»,<text:s/>постановлениями <text:s text:c="2"/>Администрации Устюгского сельсовета № 542 от 21.12.2016 года, № 543, 544 от 22.12.2016 года «О проведении публичных слушаний по вопросу изменения вида разрешенного использования земельных участков», <text:s/>20.01.2017 года в 10-00 часов в здании<text:s/>администрации Устюгского сельсовета по адресу: с. Устюг, ул. Декабристов, 2, состоялись публичные слушания по вопросу изменения вида разрешенного использования земельных <text:s/>участков.</text:p>
      <text:p text:style-name="P11"><text:span text:style-name="T12"><text:s text:c="10"/>Информационное сообщение о проведении публичных слушаний было оп</text:span><text:span text:style-name="T13">убликовано в установленном порядке в газете «Емельяновские веси» № 4 от 18.01.2017 года.</text:span></text:p>
      <text:p text:style-name="P14"><text:span text:style-name="T15"><text:s text:c="4"/></text:span><text:span text:style-name="T16">В ходе публичных слушаний обсуждался вопрос об изменении вида разрешенного использования <text:s/>земельных <text:s/>участков из категории земель сельскохозяйственного назначения:</text:span></text:p>
      <text:p text:style-name="P17"><text:span text:style-name="T18">- земельного участка с кадастровым номером 24:11:0310611:343, общей площ</text:span><text:span text:style-name="T19">а</text:span><text:span text:style-name="T20">дью 9548 кв.м., адрес объекта: Местоположение: Ориентир д. Погорелка, пр</text:span><text:span text:style-name="T21">и</text:span><text:span text:style-name="T22">мерно в 125 м от ориентира по направлению на юг. <text:s/>Почтовый адрес ориентира: Россия, Красноярский край, Емелья</text:span><text:span text:style-name="T23">новский район, Муниципальное образов</text:span><text:span text:style-name="T24">а</text:span><text:span text:style-name="T25">ние Устюгский сельсовет, участок № 2, с «для ведения дачного хозяйства» на «сельскохозяйственное использование»;</text:span></text:p>
      <text:p text:style-name="P26"><text:span text:style-name="T27">- земельного участка с кадастровым номером 24:11:0310611:299, общей площ</text:span><text:span text:style-name="T28">а</text:span><text:span text:style-name="T29">дью 1142 кв.м., адрес объекта: Ме</text:span><text:span text:style-name="T30">стоположение: Ориентир д. Погорелка, пр</text:span><text:span text:style-name="T31">и</text:span><text:span text:style-name="T32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33">а</text:span><text:span text:style-name="T34">ние Устюгский сельсовет, улица Березовая, <text:s/>участок № 14, с «для веден</text:span><text:span text:style-name="T35">ия да</text:span><text:span text:style-name="T36">ч</text:span><text:span text:style-name="T37">ного хозяйства» на «сельскохозяйственное использование»;</text:span></text:p>
      <text:p text:style-name="P38"><text:span text:style-name="T39">- земельного участка с кадастровым номером 24:11:0310611:300, общей площ</text:span><text:span text:style-name="T40">а</text:span><text:span text:style-name="T41">дью 1291 кв.м., адрес объекта: Местоположение: Ориентир д. Погорелка, пр</text:span><text:span text:style-name="T42">и</text:span><text:span text:style-name="T43">мерно в 125 м от ориентира по направлению на юг</text:span><text:span text:style-name="T44">. <text:s/>Почтовый адрес ориентира: Россия, <text:s text:c="2"/>Красноярский край, Емельяновский район, Муниципальное образов</text:span><text:span text:style-name="T45">а</text:span><text:span text:style-name="T46">ние Устюгский сельсовет, улица Ручейная, <text:s/>участок № 13, с «для ведения да</text:span><text:span text:style-name="T47">ч</text:span><text:span text:style-name="T48">ного хозяйства» на «сельскохозяйственное использование»;</text:span></text:p>
      <text:p text:style-name="P49"><text:span text:style-name="T50">- земельного участка с к</text:span><text:span text:style-name="T51">адастровым номером 24:11:0310611:302, общей площ</text:span><text:span text:style-name="T52">а</text:span><text:span text:style-name="T53">дью 1300 кв.м., адрес объекта: Местоположение: Ориентир д. Погорелка, пр</text:span><text:span text:style-name="T54">и</text:span><text:span text:style-name="T55">мерно в 125 м от ориентира по направлению на юг. <text:s/>Почтовый адрес ориентира: Россия, <text:s/>Красноярский край, Емельяновский район, Муниципал</text:span><text:span text:style-name="T56">ьное образов</text:span><text:span text:style-name="T57">а</text:span><text:soft-page-break/><text:span text:style-name="T58">ние Устюгский сельсовет, улица Ручейная, <text:s/>участок № 15, с «для ведения да</text:span><text:span text:style-name="T59">ч</text:span><text:span text:style-name="T60">ного хозяйства» на «сельскохозяйственное использование»;</text:span></text:p>
      <text:p text:style-name="P61"><text:span text:style-name="T62">- земельного участка с кадастровым номером 24:11:0310611:301, общей площ</text:span><text:span text:style-name="T63">а</text:span><text:span text:style-name="T64">дью 1303 кв.м., адрес объекта: Местопол</text:span><text:span text:style-name="T65">ожение: Ориентир д. Погорелка, пр</text:span><text:span text:style-name="T66">и</text:span><text:span text:style-name="T67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68">а</text:span><text:span text:style-name="T69">ние Устюгский сельсовет, улица Ручейная, <text:s/>участок № 16, с «для ведения да</text:span><text:span text:style-name="T70">ч</text:span><text:span text:style-name="T71">н</text:span><text:span text:style-name="T72">ого хозяйства» на «сельскохозяйственное использование»;</text:span></text:p>
      <text:p text:style-name="P73"><text:span text:style-name="T74">- земельного участка с кадастровым номером 24:11:0310611:304, общей площ</text:span><text:span text:style-name="T75">а</text:span><text:span text:style-name="T76">дью 1294 кв.м., адрес объекта: Местоположение: Ориентир д. Погорелка, пр</text:span><text:span text:style-name="T77">и</text:span><text:span text:style-name="T78">мерно в 125 м от ориентира по направлению на юг. <text:s/>Почт</text:span><text:span text:style-name="T79">овый адрес ориентира: Россия, <text:s/>Красноярский край, Емельяновский район, Муниципальное образов</text:span><text:span text:style-name="T80">а</text:span><text:span text:style-name="T81">ние Устюгский сельсовет, улица Ручейная, <text:s/>участок № 17, с «для ведения да</text:span><text:span text:style-name="T82">ч</text:span><text:span text:style-name="T83">ного хозяйства» на «сельскохозяйственное использование»;</text:span></text:p>
      <text:p text:style-name="P84"><text:span text:style-name="T85"><text:s/>- земельного участка с кадастро</text:span><text:span text:style-name="T86">вым номером 24:11:0310611:303, общей пл</text:span><text:span text:style-name="T87">о</text:span><text:span text:style-name="T88">щадью 1300 кв.м., адрес объекта: Местоположение: Ориентир д. Погорелка, примерно в 125 м от ориентира по направлению на юг. <text:s/>Почтовый адрес орие</text:span><text:span text:style-name="T89">н</text:span><text:span text:style-name="T90">тира: Россия, <text:s/>Красноярский край, Емельяновский район, Муниципальное об</text:span><text:span text:style-name="T91">р</text:span><text:span text:style-name="T92">а</text:span><text:span text:style-name="T93">зование Устюгский сельсовет, улица Ручейная, <text:s/>участок № 18, с «для ведения дачного хозяйства» на «сельскохозяйственное использование»;</text:span></text:p>
      <text:p text:style-name="P94"><text:span text:style-name="T95"><text:s/>- земельного участка с кадастровым номером 24:11:0310611:305, общей пл</text:span><text:span text:style-name="T96">о</text:span><text:span text:style-name="T97">щадью 1300 кв.м., адрес объекта: Местоположение</text:span><text:span text:style-name="T98">: Ориентир д. Погорелка, примерно в 125 м от ориентира по направлению на юг. <text:s/>Почтовый адрес орие</text:span><text:span text:style-name="T99">н</text:span><text:span text:style-name="T100">тира: Россия, <text:s/>Красноярский край, Емельяновский район, Муниципальное обр</text:span><text:span text:style-name="T101">а</text:span><text:span text:style-name="T102">зование Устюгский сельсовет, улица Ручейная, <text:s/>участок № 20, с «для ведения дачного хо</text:span><text:span text:style-name="T103">зяйства» на «сельскохозяйственное использование»;</text:span></text:p>
      <text:p text:style-name="P104"><text:span text:style-name="T105">- земельного участка с кадастровым номером 24:11:0310611:309, общей площ</text:span><text:span text:style-name="T106">а</text:span><text:span text:style-name="T107">дью 1800 кв.м., адрес объекта: Местоположение: Ориентир д. Погорелка, пр</text:span><text:span text:style-name="T108">и</text:span><text:span text:style-name="T109">мерно в 125 м от ориентира по направлению на юг. <text:s/>Почтовый а</text:span><text:span text:style-name="T110">дрес ориентира: Россия, <text:s/>Красноярский край, Емельяновский район, Муниципальное образов</text:span><text:span text:style-name="T111">а</text:span><text:span text:style-name="T112">ние Устюгский сельсовет, улица Ручейная, <text:s/>участок № 22, с «для ведения да</text:span><text:span text:style-name="T113">ч</text:span><text:span text:style-name="T114">ного хозяйства» на «сельскохозяйственное использование»;</text:span></text:p>
      <text:p text:style-name="P115"><text:span text:style-name="T116">- земельного участка с кадастровым ном</text:span><text:span text:style-name="T117">ером 24:11:0310611:329, общей площ</text:span><text:span text:style-name="T118">а</text:span><text:span text:style-name="T119">дью 1300 кв.м., адрес объекта: Местоположение: Ориентир д. Погорелка, пр</text:span><text:span text:style-name="T120">и</text:span><text:span text:style-name="T121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122">а</text:span><text:span text:style-name="T123">н</text:span><text:span text:style-name="T124">ие Устюгский сельсовет, улица Ручейная, <text:s/>участок № 24, с «для ведения да</text:span><text:span text:style-name="T125">ч</text:span><text:span text:style-name="T126">ного хозяйства» на «сельскохозяйственное использование»;</text:span></text:p>
      <text:p text:style-name="P127"><text:span text:style-name="T128">- земельного участка с кадастровым номером 24:11:0310611:293, общей площ</text:span><text:span text:style-name="T129">а</text:span><text:span text:style-name="T130">дью 1300 кв.м., адрес объекта: Местоположение:<text:s/></text:span><text:span text:style-name="T131">Ориентир д. Погорелка, пр</text:span><text:span text:style-name="T132">и</text:span><text:span text:style-name="T133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134">а</text:span><text:span text:style-name="T135">ние Устюгский сельсовет, улица Ручейная, <text:s/>участок № 26, с «для ведения да</text:span><text:span text:style-name="T136">ч</text:span><text:span text:style-name="T137">ного хозя</text:span><text:span text:style-name="T138">йства» на «сельскохозяйственное использование»;</text:span></text:p>
      <text:p text:style-name="P139"><text:span text:style-name="T140">- земельного участка с кадастровым номером 24:11:0310611:311, общей площ</text:span><text:span text:style-name="T141">а</text:span><text:span text:style-name="T142">дью 1299 кв.м., адрес объекта: Местоположение : Ориентир д. Погорелка, пр</text:span><text:span text:style-name="T143">и</text:span><text:span text:style-name="T144">мерно в 125 м от ориентира по направлению на юг. <text:s/>Почтовый ад</text:span><text:span text:style-name="T145">рес ориентира:<text:s/></text:span><text:soft-page-break/><text:span text:style-name="T146">Россия, <text:s/>Красноярский край, Емельяновский район, Муниципальное образов</text:span><text:span text:style-name="T147">а</text:span><text:span text:style-name="T148">ние Устюгский сельсовет, улица Ручейная, <text:s/>участок № 28, с «для ведения да</text:span><text:span text:style-name="T149">ч</text:span><text:span text:style-name="T150">ного хозяйства» на «сельскохозяйственное использование»;</text:span></text:p>
      <text:p text:style-name="P151"><text:span text:style-name="T152">- земельного участка с кадастровым номе</text:span><text:span text:style-name="T153">ром 24:11:0310611:338, общей площ</text:span><text:span text:style-name="T154">а</text:span><text:span text:style-name="T155">дью 1302 кв.м., адрес объекта: Местоположение: Ориентир д. Погорелка, пр</text:span><text:span text:style-name="T156">и</text:span><text:span text:style-name="T157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158">а</text:span><text:span text:style-name="T159">ни</text:span><text:span text:style-name="T160">е Устюгский сельсовет, улица Ручейная, <text:s/>участок № 30, с «для ведения да</text:span><text:span text:style-name="T161">ч</text:span><text:span text:style-name="T162">ного хозяйства» на «сельскохозяйственное использование»;</text:span></text:p>
      <text:p text:style-name="P163"><text:span text:style-name="T164">- земельного участка с кадастровым номером 24:11:0310611:328, общей площ</text:span><text:span text:style-name="T165">а</text:span><text:span text:style-name="T166">дью 1313 кв.м., адрес объекта: Местоположение: Ориенти</text:span><text:span text:style-name="T167">р д. Погорелка, пр</text:span><text:span text:style-name="T168">и</text:span><text:span text:style-name="T169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170">а</text:span><text:span text:style-name="T171">ние Устюгский сельсовет, улица Полевая, <text:s/>участок № 17, с «для ведения дачн</text:span><text:span text:style-name="T172">о</text:span><text:span text:style-name="T173">го хозяйства» н</text:span><text:span text:style-name="T174">а «сельскохозяйственное использование»;</text:span></text:p>
      <text:p text:style-name="P175"><text:span text:style-name="T176"><text:s/>- земельного участка с кадастровым номером 24:11:0310611:306, общей пл</text:span><text:span text:style-name="T177">о</text:span><text:span text:style-name="T178">щадью 1300 кв.м., адрес объекта: Местоположение: Ориентир д. Погорелка, примерно в 125 м от ориентира по направлению на юг. <text:s/>Почтовый адрес орие</text:span><text:span text:style-name="T179">н</text:span><text:span text:style-name="T180">тира: Россия, <text:s/>Красноярский край, Емельяновский район, Муниципальное обр</text:span><text:span text:style-name="T181">а</text:span><text:span text:style-name="T182">зование Устюгский сельсовет, улица Полевая, <text:s/>участок № 19, с «для ведения дачного хозяйства» на «сельскохозяйственное использование»;</text:span></text:p>
      <text:p text:style-name="P183"><text:span text:style-name="T184">- земельного участка с кадастровым номером 24:11</text:span><text:span text:style-name="T185">:0310611:308, общей площ</text:span><text:span text:style-name="T186">а</text:span><text:span text:style-name="T187">дью 1300 кв.м., адрес объекта: Местоположение: Ориентир д. Погорелка, пр</text:span><text:span text:style-name="T188">и</text:span><text:span text:style-name="T189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190">а</text:span><text:span text:style-name="T191">ние Устюгск</text:span><text:span text:style-name="T192">ий сельсовет, улица Полевая, <text:s/>участок № 21, с «для ведения дачн</text:span><text:span text:style-name="T193">о</text:span><text:span text:style-name="T194">го хозяйства» на «сельскохозяйственное использование»;</text:span></text:p>
      <text:p text:style-name="P195"><text:span text:style-name="T196">- земельного участка с кадастровым номером 24:11:0310611:310, общей площ</text:span><text:span text:style-name="T197">а</text:span><text:span text:style-name="T198">дью 1324 кв.м., адрес объекта: Местоположение: Ориентир д. Погор</text:span><text:span text:style-name="T199">елка, пр</text:span><text:span text:style-name="T200">и</text:span><text:span text:style-name="T201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202">а</text:span><text:span text:style-name="T203">ние Устюгский сельсовет, улица Полевая, <text:s/>участок № 22, с «для ведения дачн</text:span><text:span text:style-name="T204">о</text:span><text:span text:style-name="T205">го хозяйства» на «сельско</text:span><text:span text:style-name="T206">хозяйственное использование»;</text:span></text:p>
      <text:p text:style-name="P207"><text:span text:style-name="T208">- земельного участка с кадастровым номером 24:11:0310611:323, общей площ</text:span><text:span text:style-name="T209">а</text:span><text:span text:style-name="T210">дью 1800 кв.м., адрес объекта: Местоположение: Ориентир д. Погорелка, пр</text:span><text:span text:style-name="T211">и</text:span><text:span text:style-name="T212">мерно в 125 м от ориентира по направлению на юг. <text:s/>Почтовый адрес ориентира: Росс</text:span><text:span text:style-name="T213">ия, <text:s/>Красноярский край, Емельяновский район, Муниципальное образов</text:span><text:span text:style-name="T214">а</text:span><text:span text:style-name="T215">ние Устюгский сельсовет, улица Полевая, <text:s/>участок № 23, с «для ведения дачн</text:span><text:span text:style-name="T216">о</text:span><text:span text:style-name="T217">го хозяйства» на «сельскохозяйственное использование»;</text:span></text:p>
      <text:p text:style-name="P218"><text:span text:style-name="T219">- земельного участка с кадастровым номером 24:11:0310611:32</text:span><text:span text:style-name="T220">2, общей площ</text:span><text:span text:style-name="T221">а</text:span><text:span text:style-name="T222">дью 1300 кв.м., адрес объекта: Местоположение: Ориентир д. Погорелка, пр</text:span><text:span text:style-name="T223">и</text:span><text:span text:style-name="T224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225">а</text:span><text:span text:style-name="T226">ние Устюгский сельсове</text:span><text:span text:style-name="T227">т, улица Полевая, <text:s/>участок № 24, с «для ведения дачн</text:span><text:span text:style-name="T228">о</text:span><text:span text:style-name="T229">го хозяйства» на «сельскохозяйственное использование»;</text:span></text:p>
      <text:p text:style-name="P230"><text:span text:style-name="T231">- земельного участка с кадастровым номером 24:11:0310611:331, общей площ</text:span><text:span text:style-name="T232">а</text:span><text:span text:style-name="T233">дью 1300 кв.м., адрес объекта: Местоположение: Ориентир д. Погорелка, пр</text:span><text:span text:style-name="T234">и</text:span><text:soft-page-break/><text:span text:style-name="T235">ме</text:span><text:span text:style-name="T236">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237">а</text:span><text:span text:style-name="T238">ние Устюгский сельсовет, улица Полевая, <text:s/>участок № 25, с «для ведения дачн</text:span><text:span text:style-name="T239">о</text:span><text:span text:style-name="T240">го хозяйства» на «сельскохозяйственн</text:span><text:span text:style-name="T241">ое использование»;</text:span></text:p>
      <text:p text:style-name="P242"><text:span text:style-name="T243">- земельного участка с кадастровым номером 24:11:0310611:297, общей площ</text:span><text:span text:style-name="T244">а</text:span><text:span text:style-name="T245">дью 1300 кв.м., адрес объекта: Местоположение: Ориентир д. Погорелка, пр</text:span><text:span text:style-name="T246">и</text:span><text:span text:style-name="T247">мерно в 125 м от ориентира по направлению на юг. <text:s/>Почтовый адрес ориентира: Россия, <text:s/>Красно</text:span><text:span text:style-name="T248">ярский край, Емельяновский район, Муниципальное образов</text:span><text:span text:style-name="T249">а</text:span><text:span text:style-name="T250">ние Устюгский сельсовет, улица Полевая, <text:s/>участок № 26, с «для ведения дачн</text:span><text:span text:style-name="T251">о</text:span><text:span text:style-name="T252">го хозяйства» на «сельскохозяйственное использование»;</text:span></text:p>
      <text:p text:style-name="P253"><text:span text:style-name="T254">- земельного участка с кадастровым номером 24:11:0310611:294, общей пл</text:span><text:span text:style-name="T255">ощ</text:span><text:span text:style-name="T256">а</text:span><text:span text:style-name="T257">дью 1300 кв.м., адрес объекта: Местоположение: Ориентир д. Погорелка, пр</text:span><text:span text:style-name="T258">и</text:span><text:span text:style-name="T259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260">а</text:span><text:span text:style-name="T261">ние Устюгский сельсовет, улица По</text:span><text:span text:style-name="T262">левая, <text:s/>участок № 27, с «для ведения дачн</text:span><text:span text:style-name="T263">о</text:span><text:span text:style-name="T264">го хозяйства» на «сельскохозяйственное использование»;</text:span></text:p>
      <text:p text:style-name="P265"><text:span text:style-name="T266">- земельного участка с кадастровым номером 24:11:0310611:332, общей площ</text:span><text:span text:style-name="T267">а</text:span><text:span text:style-name="T268">дью 1800 кв.м., адрес объекта: Местоположение: Ориентир д. Погорелка, пр</text:span><text:span text:style-name="T269">и</text:span><text:span text:style-name="T270">мерно в 125 м</text:span><text:span text:style-name="T271"><text:s/>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272">а</text:span><text:span text:style-name="T273">ние Устюгский сельсовет, улица Полевая, <text:s/>участок № 28, с «для ведения дачн</text:span><text:span text:style-name="T274">о</text:span><text:span text:style-name="T275">го хозяйства» на «сельскохозяйственное использо</text:span><text:span text:style-name="T276">вание»;</text:span></text:p>
      <text:p text:style-name="P277"><text:span text:style-name="T278">- земельного участка с кадастровым номером 24:11:0310611:314, общей площ</text:span><text:span text:style-name="T279">а</text:span><text:span text:style-name="T280">дью 1300 кв.м., адрес объекта: Местоположение: Ориентир д. Погорелка, пр</text:span><text:span text:style-name="T281">и</text:span><text:span text:style-name="T282">мерно в 125 м от ориентира по направлению на юг. <text:s/>Почтовый адрес ориентира: Россия, <text:s/>Красноярский<text:s/></text:span><text:span text:style-name="T283">край, Емельяновский район, Муниципальное образов</text:span><text:span text:style-name="T284">а</text:span><text:span text:style-name="T285">ние Устюгский сельсовет, улица Полевая, <text:s/>участок № 29, с «для ведения дачн</text:span><text:span text:style-name="T286">о</text:span><text:span text:style-name="T287">го хозяйства» на «сельскохозяйственное использование»;</text:span></text:p>
      <text:p text:style-name="P288"><text:span text:style-name="T289">- земельного участка с кадастровым номером 24:11:0310611:295, общей площ</text:span><text:span text:style-name="T290">а</text:span><text:span text:style-name="T291">дью<text:s/></text:span><text:span text:style-name="T292">1300 кв.м., адрес объекта: Местоположение: Ориентир д. Погорелка, пр</text:span><text:span text:style-name="T293">и</text:span><text:span text:style-name="T294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295">а</text:span><text:span text:style-name="T296">ние Устюгский сельсовет, улица Полевая,<text:s/></text:span><text:span text:style-name="T297"><text:s/>участок № 30, с «для ведения дачн</text:span><text:span text:style-name="T298">о</text:span><text:span text:style-name="T299">го хозяйства» на «сельскохозяйственное использование»;</text:span></text:p>
      <text:p text:style-name="P300"><text:span text:style-name="T301">- земельного участка с кадастровым номером 24:11:0310611:341, общей площ</text:span><text:span text:style-name="T302">а</text:span><text:span text:style-name="T303">дью 1300 кв.м., адрес объекта: Местоположение: Ориентир д. Погорелка, пр</text:span><text:span text:style-name="T304">и</text:span><text:span text:style-name="T305">мерно в 125 м от ори</text:span><text:span text:style-name="T306">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307">а</text:span><text:span text:style-name="T308">ние Устюгский сельсовет, улица Полевая, <text:s/>участок № 31, с «для ведения дачн</text:span><text:span text:style-name="T309">о</text:span><text:span text:style-name="T310">го хозяйства» на «сельскохозяйственное использование»;</text:span></text:p>
      <text:p text:style-name="P311"><text:span text:style-name="T312">- земельного участка с кадастровым номером 24:11:0310611:336, общей площ</text:span><text:span text:style-name="T313">а</text:span><text:span text:style-name="T314">дью 1300 кв.м., адрес объекта: Местоположение : Ориентир д. Погорелка, пр</text:span><text:span text:style-name="T315">и</text:span><text:span text:style-name="T316">мерно в 125 м от ориентира по направлению на юг. <text:s/>Почтовый адрес ориентира: Россия, <text:s/>Красноярский край, Емел</text:span><text:span text:style-name="T317">ьяновский район, Муниципальное образов</text:span><text:span text:style-name="T318">а</text:span><text:span text:style-name="T319">ние Устюгский сельсовет, улица Полевая, <text:s/>участок № 32, с «для ведения дачн</text:span><text:span text:style-name="T320">о</text:span><text:span text:style-name="T321">го хозяйства» на «сельскохозяйственное использование»;</text:span></text:p>
      <text:soft-page-break/>
      <text:p text:style-name="P322"><text:span text:style-name="T323">- земельного участка с кадастровым номером 24:11:0310611:291, общей площ</text:span><text:span text:style-name="T324">а</text:span><text:span text:style-name="T325">дью 1300 кв.м.</text:span><text:span text:style-name="T326">, адрес объекта: Местоположение: Ориентир д. Погорелка, пр</text:span><text:span text:style-name="T327">и</text:span><text:span text:style-name="T328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329">а</text:span><text:span text:style-name="T330">ние Устюгский сельсовет, улица Полевая, <text:s/>участок №</text:span><text:span text:style-name="T331"><text:s/>34, с «для ведения дачн</text:span><text:span text:style-name="T332">о</text:span><text:span text:style-name="T333">го хозяйства» на «сельскохозяйственное использование»;</text:span></text:p>
      <text:p text:style-name="P334"><text:span text:style-name="T335">- земельного участка с кадастровым номером 24:11:0310611:324, общей площ</text:span><text:span text:style-name="T336">а</text:span><text:span text:style-name="T337">дью 1300 кв.м., адрес объекта: Местоположение: Ориентир д. Погорелка, пр</text:span><text:span text:style-name="T338">и</text:span><text:span text:style-name="T339">мерно в 125 м от ориентира по<text:s/></text:span><text:span text:style-name="T340">направлению на юг. <text:s/>Почтовый адрес ориентира: Россия, <text:s/>Красноярский край, Емельяновский район, Муниципальное образов</text:span><text:span text:style-name="T341">а</text:span><text:span text:style-name="T342">ние Устюгский сельсовет, улица Полевая, <text:s/>участок № 36, с «для ведения дачн</text:span><text:span text:style-name="T343">о</text:span><text:span text:style-name="T344">го хозяйства» на «сельскохозяйственное использование»;</text:span></text:p>
      <text:p text:style-name="P345"><text:span text:style-name="T346">- земельн</text:span><text:span text:style-name="T347">ого участка с кадастровым номером 24:11:0310611:313, общей площ</text:span><text:span text:style-name="T348">а</text:span><text:span text:style-name="T349">дью 1322 кв.м., адрес объекта: Местоположение: Ориентир д. Погорелка, пр</text:span><text:span text:style-name="T350">и</text:span><text:span text:style-name="T351">мерно в 125 м от ориентира по направлению на юг. <text:s/>Почтовый адрес ориентира: Россия, <text:s/>Красноярский край, Емельяновский р</text:span><text:span text:style-name="T352">айон, Муниципальное образов</text:span><text:span text:style-name="T353">а</text:span><text:span text:style-name="T354">ние Устюгский сельсовет, улица Рябиновая, <text:s/>участок № 26, с «для ведения да</text:span><text:span text:style-name="T355">ч</text:span><text:span text:style-name="T356">ного хозяйства» на «сельскохозяйственное использование»;</text:span></text:p>
      <text:p text:style-name="P357"><text:span text:style-name="T358">- земельного участка с кадастровым номером 24:11:0310611:330, общей площ</text:span><text:span text:style-name="T359">а</text:span><text:span text:style-name="T360">дью 1334 кв.м., адрес о</text:span><text:span text:style-name="T361">бъекта: Местоположение: Ориентир д. Погорелка, пр</text:span><text:span text:style-name="T362">и</text:span><text:span text:style-name="T363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364">а</text:span><text:span text:style-name="T365">ние Устюгский сельсовет, улица Рябиновая, <text:s/>участок № 27, с<text:s/></text:span><text:span text:style-name="T366">«для ведения да</text:span><text:span text:style-name="T367">ч</text:span><text:span text:style-name="T368">ного хозяйства» на «сельскохозяйственное использование»;</text:span></text:p>
      <text:p text:style-name="P369"><text:span text:style-name="T370">- земельного участка с кадастровым номером 24:11:0310611:337, общей площ</text:span><text:span text:style-name="T371">а</text:span><text:span text:style-name="T372">дью 1300 кв.м., адрес объекта: Местоположение: Ориентир д. Погорелка, пр</text:span><text:span text:style-name="T373">и</text:span><text:span text:style-name="T374">мерно в 125 м от ориентира по направл</text:span><text:span text:style-name="T375">ению на юг. <text:s/>Почтовый адрес ориентира: Россия, <text:s/>Красноярский край, Емельяновский район, Муниципальное образов</text:span><text:span text:style-name="T376">а</text:span><text:span text:style-name="T377">ние Устюгский сельсовет, улица Рябиновая, <text:s/>участок № 28, с «для ведения да</text:span><text:span text:style-name="T378">ч</text:span><text:span text:style-name="T379">ного хозяйства» на «сельскохозяйственное использование»;</text:span></text:p>
      <text:p text:style-name="P380"><text:span text:style-name="T381">- земельного у</text:span><text:span text:style-name="T382">частка с кадастровым номером 24:11:0310611:333, общей площ</text:span><text:span text:style-name="T383">а</text:span><text:span text:style-name="T384">дью 1300 кв.м., адрес объекта: Местоположение: Ориентир д. Погорелка, пр</text:span><text:span text:style-name="T385">и</text:span><text:span text:style-name="T386">мерно в 125 м от ориентира по направлению на юг. <text:s/>Почтовый адрес ориентира: Россия, <text:s/>Красноярский край, Емельяновский район,</text:span><text:span text:style-name="T387"><text:s/>Муниципальное образов</text:span><text:span text:style-name="T388">а</text:span><text:span text:style-name="T389">ние Устюгский сельсовет, улица Рябиновая, <text:s/>участок № 29, с «для ведения да</text:span><text:span text:style-name="T390">ч</text:span><text:span text:style-name="T391">ного хозяйства» на «сельскохозяйственное использование»;</text:span></text:p>
      <text:p text:style-name="P392"><text:span text:style-name="T393">- земельного участка с кадастровым номером 24:11:0310611:340, общей площ</text:span><text:span text:style-name="T394">а</text:span><text:span text:style-name="T395">дью 1300 кв.м., адрес объект</text:span><text:span text:style-name="T396">а: Местоположение: Ориентир д. Погорелка, пр</text:span><text:span text:style-name="T397">и</text:span><text:span text:style-name="T398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399">а</text:span><text:span text:style-name="T400">ние Устюгский сельсовет, улица Рябиновая, <text:s/>участок № 30, с «для<text:s/></text:span><text:span text:style-name="T401">ведения да</text:span><text:span text:style-name="T402">ч</text:span><text:span text:style-name="T403">ного хозяйства» на «сельскохозяйственное использование»;</text:span></text:p>
      <text:p text:style-name="P404"><text:span text:style-name="T405">- земельного участка с кадастровым номером 24:11:0310611:335, общей площ</text:span><text:span text:style-name="T406">а</text:span><text:span text:style-name="T407">дью 1300 кв.м., адрес объекта: Местоположение: Ориентир д. Погорелка, пр</text:span><text:span text:style-name="T408">и</text:span><text:span text:style-name="T409">мерно в 125 м от ориентира по направлению<text:s/></text:span><text:span text:style-name="T410">на юг. <text:s/>Почтовый адрес ориентира: Россия, <text:s/>Красноярский край, Емельяновский район, Муниципальное образов</text:span><text:span text:style-name="T411">а</text:span><text:soft-page-break/><text:span text:style-name="T412">ние Устюгский сельсовет, улица Рябиновая, <text:s/>участок № 31, с «для ведения да</text:span><text:span text:style-name="T413">ч</text:span><text:span text:style-name="T414">ного хозяйства» на «сельскохозяйственное использование»;</text:span></text:p>
      <text:p text:style-name="P415"><text:span text:style-name="T416">- земельного участк</text:span><text:span text:style-name="T417">а с кадастровым номером 24:11:0310611:321, общей площ</text:span><text:span text:style-name="T418">а</text:span><text:span text:style-name="T419">дью 1800 кв.м., адрес объекта: Местоположение: Ориентир д. Погорелка, пр</text:span><text:span text:style-name="T420">и</text:span><text:span text:style-name="T421">мерно в 125 м от ориентира по направлению на юг. <text:s/>Почтовый адрес ориентира: Россия, <text:s/>Красноярский край, Емельяновский район, Муни</text:span><text:span text:style-name="T422">ципальное образов</text:span><text:span text:style-name="T423">а</text:span><text:span text:style-name="T424">ние Устюгский сельсовет, улица Рябиновая, <text:s/>участок № 32, с «для ведения да</text:span><text:span text:style-name="T425">ч</text:span><text:span text:style-name="T426">ного хозяйства» на «сельскохозяйственное использование»;</text:span></text:p>
      <text:p text:style-name="P427"><text:span text:style-name="T428">- земельного участка с кадастровым номером 24:11:0310611:312, общей площ</text:span><text:span text:style-name="T429">а</text:span><text:span text:style-name="T430">дью 1800 кв.м., адрес объекта: Ме</text:span><text:span text:style-name="T431">стоположение: Ориентир д. Погорелка, пр</text:span><text:span text:style-name="T432">и</text:span><text:span text:style-name="T433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434">а</text:span><text:span text:style-name="T435">ние Устюгский сельсовет, улица Рябиновая, <text:s/>участок № 33, с «для веден</text:span><text:span text:style-name="T436">ия да</text:span><text:span text:style-name="T437">ч</text:span><text:span text:style-name="T438">ного хозяйства» на «сельскохозяйственное использование»;</text:span></text:p>
      <text:p text:style-name="P439"><text:span text:style-name="T440">- земельного участка с кадастровым номером 24:11:0310611:327, общей площ</text:span><text:span text:style-name="T441">а</text:span><text:span text:style-name="T442">дью 1300 кв.м., адрес объекта: Местоположение: Ориентир д. Погорелка, пр</text:span><text:span text:style-name="T443">и</text:span><text:span text:style-name="T444">мерно в 125 м от ориентира по направлению на юг</text:span><text:span text:style-name="T445">. <text:s/>Почтовый адрес ориентира: Россия, <text:s/>Красноярский край, Емельяновский район, Муниципальное образов</text:span><text:span text:style-name="T446">а</text:span><text:span text:style-name="T447">ние Устюгский сельсовет, улица Рябиновая, <text:s/>участок № 34, с «для ведения да</text:span><text:span text:style-name="T448">ч</text:span><text:span text:style-name="T449">ного хозяйства» на «сельскохозяйственное использование»;</text:span></text:p>
      <text:p text:style-name="P450"><text:span text:style-name="T451">- земельного участка с<text:s/></text:span><text:span text:style-name="T452">кадастровым номером 24:11:0310611:339, общей площ</text:span><text:span text:style-name="T453">а</text:span><text:span text:style-name="T454">дью 1300 кв.м., адрес объекта: Местоположение: Ориентир д. Погорелка, пр</text:span><text:span text:style-name="T455">и</text:span><text:span text:style-name="T456">мерно в 125 м от ориентира по направлению на юг. <text:s/>Почтовый адрес ориентира: Россия, <text:s/>Красноярский край, Емельяновский район, Муниципа</text:span><text:span text:style-name="T457">льное образов</text:span><text:span text:style-name="T458">а</text:span><text:span text:style-name="T459">ние Устюгский сельсовет, улица Рябиновая, <text:s/>участок № 35, с «для ведения да</text:span><text:span text:style-name="T460">ч</text:span><text:span text:style-name="T461">ного хозяйства» на «сельскохозяйственное использование»;</text:span></text:p>
      <text:p text:style-name="P462"><text:span text:style-name="T463">- земельного участка с кадастровым номером 24:11:0310611:315, общей площ</text:span><text:span text:style-name="T464">а</text:span><text:span text:style-name="T465">дью 1300 кв.м., адрес объекта: Местоп</text:span><text:span text:style-name="T466">оложение: Ориентир д. Погорелка, пр</text:span><text:span text:style-name="T467">и</text:span><text:span text:style-name="T468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469">а</text:span><text:span text:style-name="T470">ние Устюгский сельсовет, улица Рябиновая, <text:s/>участок № 36, с «для ведения д</text:span><text:span text:style-name="T471">а</text:span><text:span text:style-name="T472">ч</text:span><text:span text:style-name="T473">ного хозяйства» на «сельскохозяйственное использование»;</text:span></text:p>
      <text:p text:style-name="P474"><text:span text:style-name="T475">- земельного участка с кадастровым номером 24:11:0310611:320, общей площ</text:span><text:span text:style-name="T476">а</text:span><text:span text:style-name="T477">дью 1300 кв.м., адрес объекта: Местоположение: Ориентир д. Погорелка, пр</text:span><text:span text:style-name="T478">и</text:span><text:span text:style-name="T479">мерно в 125 м от ориентира по направлению на юг. <text:s/>П</text:span><text:span text:style-name="T480">очтовый адрес ориентира: Россия, <text:s/>Красноярский край, Емельяновский район, Муниципальное образов</text:span><text:span text:style-name="T481">а</text:span><text:span text:style-name="T482">ние Устюгский сельсовет, улица Рябиновая, <text:s/>участок № 37, с «для ведения да</text:span><text:span text:style-name="T483">ч</text:span><text:span text:style-name="T484">ного хозяйства» на «сельскохозяйственное использование»;</text:span></text:p>
      <text:p text:style-name="P485"><text:span text:style-name="T486">- земельного участка с кадас</text:span><text:span text:style-name="T487">тровым номером 24:11:0310611:318, общей площ</text:span><text:span text:style-name="T488">а</text:span><text:span text:style-name="T489">дью 1300 кв.м., адрес объекта: Местоположение: Ориентир д. Погорелка, пр</text:span><text:span text:style-name="T490">и</text:span><text:span text:style-name="T491">мерно в 125 м от ориентира по направлению на юг. <text:s/>Почтовый адрес ориентира: Россия, <text:s/>Красноярский край, Емельяновский район, Муниципальное</text:span><text:span text:style-name="T492"><text:s/>образов</text:span><text:span text:style-name="T493">а</text:span><text:span text:style-name="T494">ние Устюгский сельсовет, улица Рябиновая, <text:s/>участок № 38, с «для ведения да</text:span><text:span text:style-name="T495">ч</text:span><text:span text:style-name="T496">ного хозяйства» на «сельскохозяйственное использование»;</text:span></text:p>
      <text:p text:style-name="P497"><text:span text:style-name="T498">- земельного участка с кадастровым номером 24:11:0310611:325, общей площ</text:span><text:span text:style-name="T499">а</text:span><text:span text:style-name="T500">дью 1300 кв.м., адрес объекта: Местоположе</text:span><text:span text:style-name="T501">ние: Ориентир д. Погорелка, пр</text:span><text:span text:style-name="T502">и</text:span><text:span text:style-name="T503">мерно в 125 м от ориентира по направлению на юг. <text:s/>Почтовый адрес ориентира:<text:s/></text:span><text:soft-page-break/><text:span text:style-name="T504">Россия, <text:s/>Красноярский край, Емельяновский район, Муниципальное образов</text:span><text:span text:style-name="T505">а</text:span><text:span text:style-name="T506">ние Устюгский сельсовет, улица Рябиновая, <text:s/>участок № 39, с «для ведения да</text:span><text:span text:style-name="T507">ч</text:span><text:span text:style-name="T508">ног</text:span><text:span text:style-name="T509">о хозяйства» на «сельскохозяйственное использование»;</text:span></text:p>
      <text:p text:style-name="P510"><text:span text:style-name="T511">- земельного участка с кадастровым номером 24:11:0310611:334, общей площ</text:span><text:span text:style-name="T512">а</text:span><text:span text:style-name="T513">дью 1300 кв.м., адрес объекта: Местоположение: Ориентир д. Погорелка, пр</text:span><text:span text:style-name="T514">и</text:span><text:span text:style-name="T515">мерно в 125 м от ориентира по направлению на юг. <text:s/>Почтов</text:span><text:span text:style-name="T516">ый адрес ориентира: Россия, <text:s/>Красноярский край, Емельяновский район, Муниципальное образов</text:span><text:span text:style-name="T517">а</text:span><text:span text:style-name="T518">ние Устюгский сельсовет, улица Рябиновая, <text:s/>участок № 40, с «для ведения да</text:span><text:span text:style-name="T519">ч</text:span><text:span text:style-name="T520">ного хозяйства» на «сельскохозяйственное использование»;</text:span></text:p>
      <text:p text:style-name="P521"><text:span text:style-name="T522">- земельного участка с кадастровы</text:span><text:span text:style-name="T523">м номером 24:11:0310611:317, общей площ</text:span><text:span text:style-name="T524">а</text:span><text:span text:style-name="T525">дью 1300 кв.м., адрес объекта: Местоположение: Ориентир д. Погорелка, пр</text:span><text:span text:style-name="T526">и</text:span><text:span text:style-name="T527">мерно в 125 м от ориентира по направлению на юг. <text:s/>Почтовый адрес ориентира: Россия, <text:s/>Красноярский край, Емельяновский район, Муниципальное обра</text:span><text:span text:style-name="T528">зов</text:span><text:span text:style-name="T529">а</text:span><text:span text:style-name="T530">ние Устюгский сельсовет, улица Рябиновая, <text:s/>участок № 41, с «для ведения да</text:span><text:span text:style-name="T531">ч</text:span><text:span text:style-name="T532">ного хозяйства» на «сельскохозяйственное использование»;</text:span></text:p>
      <text:p text:style-name="P533"><text:span text:style-name="T534">- земельного участка с кадастровым номером 24:11:0310611:326, общей площ</text:span><text:span text:style-name="T535">а</text:span><text:span text:style-name="T536">дью 1126 кв.м., адрес объекта: Местоположение:<text:s/></text:span><text:span text:style-name="T537">Ориентир д. Погорелка, пр</text:span><text:span text:style-name="T538">и</text:span><text:span text:style-name="T539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540">а</text:span><text:span text:style-name="T541">ние Устюгский сельсовет, улица Земляничная, <text:s/>участок № 1, с «для ведения дачного хо</text:span><text:span text:style-name="T542">зяйства» на «сельскохозяйственное использование»;</text:span></text:p>
      <text:p text:style-name="P543"><text:span text:style-name="T544">- земельного участка с кадастровым номером 24:11:0310611:316, общей площ</text:span><text:span text:style-name="T545">а</text:span><text:span text:style-name="T546">дью 1481 кв.м., адрес объекта: Местоположение: Ориентир д. Погорелка, пр</text:span><text:span text:style-name="T547">и</text:span><text:span text:style-name="T548">мерно в 125 м от ориентира по направлению на юг. <text:s/>Почтовый а</text:span><text:span text:style-name="T549">дрес ориентира: Россия, <text:s/>Красноярский край, Емельяновский район, Муниципальное образов</text:span><text:span text:style-name="T550">а</text:span><text:span text:style-name="T551">ние Устюгский сельсовет, улица Земляничная, <text:s/>участок № 2, с «для ведения дачного хозяйства» на «сельскохозяйственное использование»;</text:span></text:p>
      <text:p text:style-name="P552"><text:span text:style-name="T553">- земельного участка с кадастровым н</text:span><text:span text:style-name="T554">омером 24:11:0310611:319, общей площ</text:span><text:span text:style-name="T555">а</text:span><text:span text:style-name="T556">дью 1045 кв.м., адрес объекта: Местоположение: Ориентир д. Погорелка, пр</text:span><text:span text:style-name="T557">и</text:span><text:span text:style-name="T558">мерно в 125 м от ориентира по направлению на юг. <text:s/>Почтовый адрес ориентира: Россия, <text:s/>Красноярский край, Емельяновский район, Муниципальное образов</text:span><text:span text:style-name="T559">а</text:span><text:span text:style-name="T560">ние Устюгский сельсовет, улица Земляничная, <text:s/>участок № 3, с «для ведения дачного хозяйства» на «сельскохозяйственное использование»;</text:span></text:p>
      <text:p text:style-name="P561">- земельного участка с кадастровым номером 24:11:0310611:298, общей площадью 1142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4, с «для ведения дачного хозяйства» на «сельскохозяйственное использование»;</text:p>
      <text:p text:style-name="P562">- земельного участка с кадастровым номером 24:11:0310611:342, общей площадью 1238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5, с «для ведения дачного хозяйства» на «сельскохозяйственное использование»;</text:p>
      <text:p text:style-name="P563">- земельного участка с кадастровым номером 24:11:0310611:292, общей площадью 840 кв.м., адрес объекта: Местоположение: Ориентир д. Погорелка,<text:s/><text:soft-page-break/>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6, с «для ведения дачного хозяйства» на «сельскохозяйственное использование»;</text:p>
      <text:p text:style-name="Безинтервала"><text:span text:style-name="T564">- земельного участка с кадастровым номером<text:s/></text:span><text:s/><text:span text:style-name="T565">24:11:0310302:1189 <text:s/>общей площадью 2020 <text:s/>кв.м., адрес (местонахождение) объекта:<text:s/></text:span><text:span text:style-name="T566">Россия, <text:s/>Красноярский край, Емельяновский район, трапеция 4541 контур пашни 366, <text:s/>с «дачное строительство» на «</text:span><text:span text:style-name="T567">размещение автомобильных дорог вне границ населенного пункта</text:span><text:span text:style-name="T568">»;</text:span></text:p>
      <text:p text:style-name="Безинтервала"><text:span text:style-name="T569">- земельного участка с кадастровым номером<text:s/></text:span><text:s/><text:span text:style-name="T570">24:11:0310302:1194 <text:s/>общей площадью 1778 <text:s/>кв.м., а</text:span><text:span text:style-name="T571">дрес (местонахождение) объекта: Россия, <text:s/>Красноярский край, Емельяновский район, трапеция 4541 контур пашни 366, <text:s/>с «дачное строительство»<text:s/></text:span><text:span text:style-name="T572">на «размещение автомобильных дорог вне границ населенного пункта»;</text:span></text:p>
      <text:p text:style-name="Безинтервала"><text:span text:style-name="T573">- земельного участка с кадастровым номером<text:s/></text:span><text:s/><text:span text:style-name="T574">24:11:0310302:118</text:span><text:span text:style-name="T575">6 общей площадью 1452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</text:span><text:span text:style-name="T576">«размещение автомобильных дорог вне границ населенного пункта»;</text:span></text:p>
      <text:p text:style-name="Безинтервала"><text:span text:style-name="T577">- земельного участка с кадастр</text:span><text:span text:style-name="T578">овым номером<text:s/></text:span><text:s/><text:span text:style-name="T579">24:11:0310302:1195 <text:s/>общей площадью 2439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</text:span><text:span text:style-name="T580"><text:s/>«размещение автомобильных дорог вне границ населенного пункта»;</text:span></text:p>
      <text:p text:style-name="Безинтервала"><text:span text:style-name="T581">- земельного участка с кадастровым номером<text:s/></text:span><text:s/><text:span text:style-name="T582">24:11:0310302:1187 <text:s/>общей площадью 2396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</text:span><text:span text:style-name="T583">«размещение автомобильных дорог вне границ населенного пункта»;</text:span></text:p>
      <text:p text:style-name="Безинтервала"><text:span text:style-name="T584">- земельного участка с кадастровым номером<text:s/></text:span><text:s/><text:span text:style-name="T585">24:11:0310302:1188 <text:s/>общей площадью 2183 <text:s/>кв.м., адрес (местонахождение) объекта: Россия, <text:s/>Красноярский край, Емельяновский район, трапеция 4541 контур пашни 366, <text:s/>с «дачное строи</text:span><text:span text:style-name="T586">тельство» на<text:s/></text:span><text:span text:style-name="T587">«размещение автомобильных дорог вне границ населенного пункта»;</text:span></text:p>
      <text:p text:style-name="Безинтервала"><text:span text:style-name="T588">- земельного участка с кадастровым номером<text:s/></text:span><text:s/><text:span text:style-name="T589">24:11:0310302:1192 <text:s/>общей площадью 1915 <text:s/>кв.м., адрес (местонахождение) объекта: Россия, <text:s/>Красноярский край, Емельяновский район, трапеция 4541<text:s/></text:span><text:span text:style-name="T590">контур пашни 366, <text:s/>с «дачное строительство» на<text:s/></text:span><text:span text:style-name="T591">«размещение автомобильных дорог вне границ населенного пункта»;</text:span></text:p>
      <text:p text:style-name="Безинтервала"><text:span text:style-name="T592">- земельного участка с кадастровым номером<text:s/></text:span><text:s/><text:span text:style-name="T593">24:11:0310302:1193 <text:s/>общей площадью 1520 <text:s/>кв.м., адрес (местонахождение) объекта: Россия, <text:s/>Красноярский край, Еме</text:span><text:span text:style-name="T594">льяновский район, трапеция 4541 контур пашни 366, <text:s/>с «дачное строительство» на<text:s/></text:span><text:span text:style-name="T595">«размещение автомобильных дорог вне границ населенного пункта»;</text:span></text:p>
      <text:p text:style-name="Безинтервала"><text:span text:style-name="T596">- земельного участка с кадастровым номером<text:s/></text:span><text:s/><text:span text:style-name="T597">24:11:0310302:1191 <text:s/>общей площадью 1334 <text:s/>кв.м., адрес (местонахождение) объекта:</text:span><text:span text:style-name="T598"><text:s/>Россия, <text:s/>Красноярский край, Емельяновский район, трапеция 4541 контур пашни 366, <text:s/>с<text:s/></text:span><text:soft-page-break/><text:span text:style-name="T599">«дачное строительство» на<text:s/></text:span><text:span text:style-name="T600">«размещение автомобильных дорог вне границ населенного пункта»;</text:span></text:p>
      <text:p text:style-name="Безинтервала"><text:span text:style-name="T601">- земельного участка с кадастровым номером<text:s/></text:span><text:s/><text:span text:style-name="T602">24:11:0310302:1190 <text:s/>общей площадью 2043 <text:s/>кв.м.,<text:s/></text:span><text:span text:style-name="T603">адрес (местонахождение) объекта: Россия, <text:s/>Красноярский край, Емельяновский район, трапеция 4541 контур пашни 366, <text:s/>с «дачное строительство» на<text:s/></text:span><text:span text:style-name="T604">«размещение автомобильных дорог вне границ населенного пункта»;</text:span></text:p>
      <text:p text:style-name="Безинтервала"><text:span text:style-name="T605">- земельного участка с кадастровым номером 24:11:0310304:178</text:span><text:span text:style-name="T606">, общей площ</text:span><text:span text:style-name="T607">а</text:span><text:span text:style-name="T608">дью 2316 кв.м., адрес (местонахождение) объекта: Красноярский край, Емель</text:span><text:span text:style-name="T609">я</text:span><text:span text:style-name="T610">новский район, с «для дачного строительства» на «сельскохозяйственное и</text:span><text:span text:style-name="T611">с</text:span><text:span text:style-name="T612">пользование»;</text:span></text:p>
      <text:p text:style-name="P613"><text:span text:style-name="T614">- земельного участка с кадастровым номером 24:11:0310304:179, общей площ</text:span><text:span text:style-name="T615">а</text:span><text:span text:style-name="T616">дью 2088 к</text:span><text:span text:style-name="T617">в.м., адрес (местонахождение) объекта: Красноярский край, Емель</text:span><text:span text:style-name="T618">я</text:span><text:span text:style-name="T619">новский район, с «для дачного строительства» на «сельскохозяйственное и</text:span><text:span text:style-name="T620">с</text:span><text:span text:style-name="T621">пользование»;</text:span></text:p>
      <text:p text:style-name="P622"><text:span text:style-name="T623">- земельного участка с кадастровым номером 24:11:0310304:182, общей площ</text:span><text:span text:style-name="T624">а</text:span><text:span text:style-name="T625">дью 2620 кв.м., адрес (местонахож</text:span><text:span text:style-name="T626">дение) объекта: Красноярский край, Емель</text:span><text:span text:style-name="T627">я</text:span><text:span text:style-name="T628">новский район, с «для дачного строительства» на «сельскохозяйственное и</text:span><text:span text:style-name="T629">с</text:span><text:span text:style-name="T630">пользование»;</text:span></text:p>
      <text:p text:style-name="P631"><text:span text:style-name="T632">- земельного участка с кадастровым номером 24:11:0310304:176, общей площ</text:span><text:span text:style-name="T633">а</text:span><text:span text:style-name="T634">дью 1643 кв.м., адрес (местонахождение) объекта: Красноя</text:span><text:span text:style-name="T635">рский край, Емель</text:span><text:span text:style-name="T636">я</text:span><text:span text:style-name="T637">новский район, с «для дачного строительства» на «сельскохозяйственное и</text:span><text:span text:style-name="T638">с</text:span><text:span text:style-name="T639">пользование»;</text:span></text:p>
      <text:p text:style-name="P640"><text:span text:style-name="T641">- земельного участка с кадастровым номером 24:11:0310304:180, общей площ</text:span><text:span text:style-name="T642">а</text:span><text:span text:style-name="T643">дью 1225 кв.м., адрес (местонахождение) объекта: Красноярский край, Емель</text:span><text:span text:style-name="T644">я</text:span><text:span text:style-name="T645">новский район, с «для дачного строительства» на «сельскохозяйственное и</text:span><text:span text:style-name="T646">с</text:span><text:span text:style-name="T647">пользование»;</text:span></text:p>
      <text:p text:style-name="P648"><text:span text:style-name="T649">- земельного участка с кадастровым номером 24:11:0310304:174, общей площ</text:span><text:span text:style-name="T650">а</text:span><text:span text:style-name="T651">дью 1775 кв.м., адрес (местонахождение) объекта: Красноярский край, Емель</text:span><text:span text:style-name="T652">я</text:span><text:span text:style-name="T653">новский район, с «для д</text:span><text:span text:style-name="T654">ачного строительства» на «сельскохозяйственное и</text:span><text:span text:style-name="T655">с</text:span><text:span text:style-name="T656">пользование»;</text:span></text:p>
      <text:p text:style-name="P657"><text:span text:style-name="T658">- земельного участка с кадастровым номером 24:11:0310304:181, общей площ</text:span><text:span text:style-name="T659">а</text:span><text:span text:style-name="T660">дью 1825 кв.м., адрес (местонахождение) объекта: Красноярский край, Емель</text:span><text:span text:style-name="T661">я</text:span><text:span text:style-name="T662">новский район, с «для дачного строительства» н</text:span><text:span text:style-name="T663">а «сельскохозяйственное и</text:span><text:span text:style-name="T664">с</text:span><text:span text:style-name="T665">пользование»;</text:span></text:p>
      <text:p text:style-name="P666"><text:span text:style-name="T667">- земельного участка с кадастровым номером 24:11:0310304:175, общей площ</text:span><text:span text:style-name="T668">а</text:span><text:span text:style-name="T669">дью 4262 кв.м., адрес (местонахождение) объекта: Красноярский край, Емель</text:span><text:span text:style-name="T670">я</text:span><text:span text:style-name="T671">новский район, с «для дачного строительства» на «сельскохозяйственное</text:span><text:span text:style-name="T672"><text:s/>и</text:span><text:span text:style-name="T673">с</text:span><text:span text:style-name="T674">пользование».</text:span></text:p>
      <text:p text:style-name="P675"><text:span text:style-name="T676"><text:s text:c="11"/>Комиссия по проведению публичных слушаний муниципального образ</text:span><text:span text:style-name="T677">о</text:span><text:span text:style-name="T678">вания «Устюгский сельсовет» в составе председателя комиссии Жуковой С.И., членов комиссии: Байкаловой Н.А., Астаниной О.Н., Байкаловой Е.Н., Балаб</text:span><text:span text:style-name="T679">а</text:span><text:span text:style-name="T680">новой Л.В., выслуш</text:span><text:span text:style-name="T681">ав выступающих и изучив представленные документы, на основании <text:s/>поступивших предложений и отсутствия замечаний по обсуждаем</text:span><text:span text:style-name="T682">о</text:span><text:span text:style-name="T683">му вопросу, вынесла следующие рекомендации:<text:s/></text:span></text:p>
      <text:soft-page-break/>
      <text:p text:style-name="P684"><text:span text:style-name="T685">Рекомендовать главе сельсовета <text:s/>изменить <text:s/>вид разрешенного использования указанных выше</text:span><text:span text:style-name="T686"><text:s/>земельных участков из категории земель сельскохозяйственн</text:span><text:span text:style-name="T687">о</text:span><text:span text:style-name="T688">го назначения.</text:span></text:p>
      <text:p text:style-name="P689"/>
      <text:p text:style-name="P690"/>
      <text:p text:style-name="P691">Председатель публичных слушаний: <text:s text:c="46"/>С.И.Жукова</text:p>
      <text:p text:style-name="P692"/>
      <text:p text:style-name="P693">Члены комиссии: <text:s text:c="73"/><text:s text:c="5"/>Н.А.Байкалова</text:p>
      <text:p text:style-name="P694"/>
      <text:p text:style-name="P695"><text:s text:c="109"/>О.Н.Астанина<text:s/></text:p>
      <text:p text:style-name="P696"/>
      <text:p text:style-name="P697"><text:s text:c="109"/>Е.Н. Байкалова</text:p>
      <text:p text:style-name="P698"/>
      <text:p text:style-name="Standard"><text:span text:style-name="T699"><text:s text:c="109"/>Л.В. Балабанов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Adm</meta:initial-creator>
    <dc:creator>Пользователь</dc:creator>
    <meta:creation-date>2008-07-22T12:38:00Z</meta:creation-date>
    <dc:date>2017-02-14T01:53:00Z</dc:date>
    <meta:print-date>2016-06-16T09:44:00Z</meta:print-date>
    <meta:template xlink:href="Normal" xlink:type="simple"/>
    <meta:editing-cycles>89</meta:editing-cycles>
    <meta:editing-duration>PT67080S</meta:editing-duration>
    <meta:document-statistic meta:page-count="10" meta:paragraph-count="57" meta:word-count="4333" meta:character-count="28980" meta:row-count="205" meta:non-whitespace-character-count="24704"/>
  </office:meta>
</office:document-meta>
</file>